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Horrelshoogte 20: het plaatsten van een tuinhuisje, ontvangstdatum: 18/04/19, referentienummer: Z/19/157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50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0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0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Horrelshoogte 20: het plaatsten van een tuinhuisje, ontvangstdatum: 18/04/19, referentienummer: Z/19/157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506</meta:user-defined>
    <meta:user-defined meta:name="OVERHEIDop.GmbID/DC.identifier">gmb-2019-102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PR 20</meta:user-defined>
    <meta:user-defined meta:name="OVERHEIDop.woonplaats">Ouddorp</meta:user-defined>
    <meta:user-defined meta:name="OVERHEIDop.straatnaam">Horrelshoog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67 426913</meta:user-defined>
    <meta:user-defined meta:name="OVERHEIDop.versieInformatie"/>
  </office:meta>
</office:document-meta>
</file>