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820, Dorpshuis in Lol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voor het evenement Dorpsfeest Lollum/ Waaksens van 11-07-2019 tot en met 13-07-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50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0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50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3820, Dorpshuis in Loll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2502</meta:user-defined>
    <meta:user-defined meta:name="OVERHEIDop.GmbID/DC.identifier">gmb-2019-1025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3SP 8</meta:user-defined>
    <meta:user-defined meta:name="OVERHEIDop.woonplaats">Lollum</meta:user-defined>
    <meta:user-defined meta:name="OVERHEIDop.straatnaam">Schoolbuu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680 571050</meta:user-defined>
    <meta:user-defined meta:name="OVERHEIDop.versieInformatie"/>
  </office:meta>
</office:document-meta>
</file>