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Abbenes, Hoofdweg 1579, 2157 PB, plaatsen van een dakkapel in het voor- en achterdakvlak van de woning, verzenddatum 24-04-2019, zaaknummer 3044121, olonummer 4367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50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0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0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Abbenes, Hoofdweg 1579, 2157 PB, plaatsen van een dakkapel in het voor- en achterdakvlak van de woning, verzenddatum 24-04-2019, zaaknummer 3044121, olonummer 43677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501</meta:user-defined>
    <meta:user-defined meta:name="OVERHEIDop.GmbID/DC.identifier">gmb-2019-102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PB 1579</meta:user-defined>
    <meta:user-defined meta:name="OVERHEIDop.woonplaats">Abbenes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662 472226</meta:user-defined>
    <meta:user-defined meta:name="OVERHEIDop.versieInformatie"/>
  </office:meta>
</office:document-meta>
</file>