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leepstal op de dierenweide, Heemtuinpad 2, 3132 P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sleepstal op de dierenweide </text:p>
            <text:p text:style-name="common-al">Met de adressering : Heemtuinpad 2, 3132 PT </text:p>
            <text:p text:style-name="common-al">Kenmerk : OVXINR-5520</text:p>
            <text:p text:style-name="common-al">Type aanvraag : omgevingsvergunning regulier</text:p>
            <text:p text:style-name="common-al">Datum ontvangst : 18 november 2018</text:p>
            <text:p text:style-name="common-al">Datum beschikking : 7 januari 2019</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text:span text:style-name="nadrukondlijn">waboregie@vlaardingen.nl</text:span></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25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leepstal op de dierenweide, Heemtuinpad 2, 3132 PT,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50</meta:user-defined>
    <meta:user-defined meta:name="OVERHEIDop.GmbID/DC.identifier">gmb-2019-10250</meta:user-defined>
    <meta:user-defined meta:name="OVERHEID.TaxonomieBeleidsagenda/OVERHEID.category">Ruimte en infrastructuur | Organisatie en beleid</meta:user-defined>
    <meta:user-defined meta:name="OVERHEIDop.referentienummer">OVXINR-552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PT 2</meta:user-defined>
    <meta:user-defined meta:name="OVERHEIDop.woonplaats">Vlaardingen</meta:user-defined>
    <meta:user-defined meta:name="OVERHEIDop.straatnaam">Heemtuinpa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494 436440</meta:user-defined>
    <meta:user-defined meta:name="OVERHEIDop.versieInformatie"/>
  </office:meta>
</office:document-meta>
</file>