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ullenkant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23.</text:span>
          </text:p>
            <text:p text:style-name="common-al">Op 25 april 2019 heeft de gemeente besloten om de beslistermijn voor de aanvraag aanvraag omgevingsvergunning voor de locatie Hullenkant 35 in Elspeet. Het besluit betreft het aanleggen van nieuwe inriten bevat de volgende onderdelen:</text:p>
            <text:list text:style-name="id1-3-2-1-1-3">
              <text:list-item text:style-override="id1-3-2-1-1-3-1">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4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verlenging beslistermijn omgevingsvergunning Hullenkant 3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95</meta:user-defined>
    <meta:user-defined meta:name="OVERHEIDop.GmbID/DC.identifier">gmb-2019-10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PD 3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323 476630</meta:user-defined>
    <meta:user-defined meta:name="OVERHEIDop.versieInformatie"/>
  </office:meta>
</office:document-meta>
</file>