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nabij Middelplaat 6 kadastraalnr. C 732: het bouwen van een accugebouw, ontvangstdatum: 20/04/19, referentienummer: Z/19/157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49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9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9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nabij Middelplaat 6 kadastraalnr. C 732: het bouwen van een accugebouw, ontvangstdatum: 20/04/19, referentienummer: Z/19/157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494</meta:user-defined>
    <meta:user-defined meta:name="OVERHEIDop.GmbID/DC.identifier">gmb-2019-102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Middelpl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280 419479</meta:user-defined>
    <meta:user-defined meta:name="OVERHEIDop.versieInformatie"/>
  </office:meta>
</office:document-meta>
</file>