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20 Apeldoorns Wijnfestijn d.d. 26 mei 2019, Kapel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Apeldoorns wijnfestij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9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9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9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20 Apeldoorns Wijnfestijn d.d. 26 mei 2019, Kapelstraat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93</meta:user-defined>
    <meta:user-defined meta:name="OVERHEIDop.GmbID/DC.identifier">gmb-2019-102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K 8</meta:user-defined>
    <meta:user-defined meta:name="OVERHEIDop.woonplaats">Apeldoorn</meta:user-defined>
    <meta:user-defined meta:name="OVERHEIDop.straatnaam">Kapel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119 469880</meta:user-defined>
    <meta:user-defined meta:name="OVERHEIDop.versieInformatie"/>
  </office:meta>
</office:document-meta>
</file>