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oeingavenue 2, 1119 PB, verbouwen souterrain en begane grond Radisson Blu Hotel, 24-04-2019, zaaknummer 3046576, olonummer 4369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49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9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9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-Rijk, Boeingavenue 2, 1119 PB, verbouwen souterrain en begane grond Radisson Blu Hotel, 24-04-2019, zaaknummer 3046576, olonummer 43694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91</meta:user-defined>
    <meta:user-defined meta:name="OVERHEIDop.GmbID/DC.identifier">gmb-2019-102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PB 2</meta:user-defined>
    <meta:user-defined meta:name="OVERHEIDop.woonplaats">Schiphol-Rijk</meta:user-defined>
    <meta:user-defined meta:name="OVERHEIDop.straatnaam">Boeing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61 476897</meta:user-defined>
    <meta:user-defined meta:name="OVERHEIDop.versieInformatie"/>
  </office:meta>
</office:document-meta>
</file>