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41 Magical Castle Edition d.d. 1 en 2 juli 2019, Parc Spelderholt, Spelderholt 9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agical castle editi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41 Magical Castle Edition d.d. 1 en 2 juli 2019, Parc Spelderholt, Spelderholt 9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87</meta:user-defined>
    <meta:user-defined meta:name="OVERHEIDop.GmbID/DC.identifier">gmb-2019-102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DA 9</meta:user-defined>
    <meta:user-defined meta:name="OVERHEIDop.woonplaats">Beekbergen</meta:user-defined>
    <meta:user-defined meta:name="OVERHEIDop.straatnaam">Spelderhol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844 463749</meta:user-defined>
    <meta:user-defined meta:name="OVERHEIDop.versieInformatie"/>
  </office:meta>
</office:document-meta>
</file>