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9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19 heeft de gemeente een aanvraag ontvangen voor het plaatsen van een dakkapel in het voordakvlak en het vergroten van de dakkapel in het achterdakvlak van de woning op locatie Graaf Willem de Oudelaan 91 te Naarden. De aanvraag is geregistreerd onder zaaknummer HZ_WABO-19-07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48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8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Willem de Oudelaan 9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86</meta:user-defined>
    <meta:user-defined meta:name="OVERHEIDop.GmbID/DC.identifier">gmb-2019-102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P 9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18.75 477886.09</meta:user-defined>
    <meta:user-defined meta:name="OVERHEIDop.versieInformatie"/>
  </office:meta>
</office:document-meta>
</file>