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dakkapel met sleepdak De Wieren 63 in Lutjegast</text:p>
      <text:section text:name="zakelijke-mededeling_id1-3-2" text:style-name="zakelijke-mededeling">
        <text:section text:name="zakelijke-mededeling-tekst_id1-3-2-1" text:style-name="zakelijke-mededeling-tekst">
          <text:section text:name="tekst_id1-3-2-1-1" text:style-name="tekst">
            <text:p text:style-name="common-al">Op 19 april 2019 heeft de gemeente Westerkwartier een aanvraag ontvangen voor het het plaatsen van een dakkapel met sleepdak op locatie De Wieren 63 in Lutjegast. De aanvraag is geregistreerd onder zaaknummer Z20190149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2485</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485</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485</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plaatsen van een dakkapel met sleepdak De Wieren 63 in Lutjega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485</meta:user-defined>
    <meta:user-defined meta:name="OVERHEIDop.GmbID/DC.identifier">gmb-2019-1024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6TN 63</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3149 582763</meta:user-defined>
    <meta:user-defined meta:name="OVERHEIDop.versieInformatie"/>
  </office:meta>
</office:document-meta>
</file>