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34 De buurtcamping Matenpark d.d. 19 t/m 21 juli 2019, Matenpark, Beatrijsgaarde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camping Matenpar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8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34 De buurtcamping Matenpark d.d. 19 t/m 21 juli 2019, Matenpark, Beatrijsgaarde 130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84</meta:user-defined>
    <meta:user-defined meta:name="OVERHEIDop.GmbID/DC.identifier">gmb-2019-102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K 2</meta:user-defined>
    <meta:user-defined meta:name="OVERHEIDop.woonplaats">Apeldoorn</meta:user-defined>
    <meta:user-defined meta:name="OVERHEIDop.straatnaam">Beatrijsgaar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995 467338</meta:user-defined>
    <meta:user-defined meta:name="OVERHEIDop.versieInformatie"/>
  </office:meta>
</office:document-meta>
</file>