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N 365, (Madeliefstraat t.h.v. nummer 16), bouwen van 19 woningen, 24-04-2019, zaaknummer 3046511 olonummer 43641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2480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48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48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kavel HLM03 N 365, (Madeliefstraat t.h.v. nummer 16), bouwen van 19 woningen, 24-04-2019, zaaknummer 3046511 olonummer 436412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480</meta:user-defined>
    <meta:user-defined meta:name="OVERHEIDop.GmbID/DC.identifier">gmb-2019-1024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EV 16</meta:user-defined>
    <meta:user-defined meta:name="OVERHEIDop.woonplaats">Nieuw-Vennep</meta:user-defined>
    <meta:user-defined meta:name="OVERHEIDop.straatnaam">Madelief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422 475022</meta:user-defined>
    <meta:user-defined meta:name="OVERHEIDop.versieInformatie"/>
  </office:meta>
</office:document-meta>
</file>