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herinrichting evennementen terrein Esplanade, 2A1 (Centrum Almere Stad) Kadastrale sectie G Kadastraal perceelnummer 70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rinrichting evennementen terrein Esplanade</text:p>
                  </table:table-cell>
                  <table:table-cell table:style-name="entry" table:number-rows-spanned="1" table:number-columns-spanned="1">
                    <text:p text:style-name="table_al">2A1 (Centrum Almere Stad)    Kadastrale sectie G Kadastraal perceelnummer 7013</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47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ing evennementen terrein Esplanade, 2A1 (Centrum Almere Stad) Kadastrale sectie G Kadastraal perceelnummer 701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479</meta:user-defined>
    <meta:user-defined meta:name="OVERHEIDop.GmbID/DC.identifier">gmb-2019-10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SC 1</meta:user-defined>
    <meta:user-defined meta:name="OVERHEIDop.woonplaats">Almere</meta:user-defined>
    <meta:user-defined meta:name="OVERHEIDop.straatnaam">Schippergarag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78 486720</meta:user-defined>
    <meta:user-defined meta:name="OVERHEIDop.versieInformatie"/>
  </office:meta>
</office:document-meta>
</file>