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oelweg, volkstuin: het bouwen van een berging met overkapping, ontvangstdatum: 17/04/19, referentienummer: Z/19/157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47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7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7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Doelweg, volkstuin: het bouwen van een berging met overkapping, ontvangstdatum: 17/04/19, referentienummer: Z/19/157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477</meta:user-defined>
    <meta:user-defined meta:name="OVERHEIDop.GmbID/DC.identifier">gmb-2019-102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Do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94 426546</meta:user-defined>
    <meta:user-defined meta:name="OVERHEIDop.versieInformatie"/>
  </office:meta>
</office:document-meta>
</file>