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23 Oogstfeest in Loenen d.d. 4 augustus 2019, Erf de Groote Modderkolk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ogs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7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7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23 Oogstfeest in Loenen d.d. 4 augustus 2019, Erf de Groote Modderkolk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76</meta:user-defined>
    <meta:user-defined meta:name="OVERHEIDop.GmbID/DC.identifier">gmb-2019-102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A 24b</meta:user-defined>
    <meta:user-defined meta:name="OVERHEIDop.woonplaats">Loenen</meta:user-defined>
    <meta:user-defined meta:name="OVERHEIDop.straatnaam">Vrijenberg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402 459841</meta:user-defined>
    <meta:user-defined meta:name="OVERHEIDop.versieInformatie"/>
  </office:meta>
</office:document-meta>
</file>