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322 Pinksterbrocante d.d. 8 t/m 10 juni 2019, stallenplein Paleis Het Loo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pinksterbrocant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2472</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72</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72</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322 Pinksterbrocante d.d. 8 t/m 10 juni 2019, stallenplein Paleis Het Loo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72</meta:user-defined>
    <meta:user-defined meta:name="OVERHEIDop.GmbID/DC.identifier">gmb-2019-1024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KE 6</meta:user-defined>
    <meta:user-defined meta:name="OVERHEIDop.woonplaats">Apeldoorn</meta:user-defined>
    <meta:user-defined meta:name="OVERHEIDop.straatnaam">De Bourbon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3672 471897</meta:user-defined>
    <meta:user-defined meta:name="OVERHEIDop.versieInformatie"/>
  </office:meta>
</office:document-meta>
</file>