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ieuweweg 6, 2132 CN, uitbreiden van 7 woningen Nieuweweg 6+8 en Gevers Endegeeststraat 2+6+8+10+12 en bouwen van een dakkapel achterzijde aan de Gevers van Endegeeststraat 2, 24-04-2019, zaaknummer 3046144, olonummer 43703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2471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47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47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Nieuweweg 6, 2132 CN, uitbreiden van 7 woningen Nieuweweg 6+8 en Gevers Endegeeststraat 2+6+8+10+12 en bouwen van een dakkapel achterzijde aan de Gevers van Endegeeststraat 2, 24-04-2019, zaaknummer 3046144, olonummer 43703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471</meta:user-defined>
    <meta:user-defined meta:name="OVERHEIDop.GmbID/DC.identifier">gmb-2019-1024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CL</meta:user-defined>
    <meta:user-defined meta:name="OVERHEIDop.woonplaats">Hoofddorp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002 479769</meta:user-defined>
    <meta:user-defined meta:name="OVERHEIDop.versieInformatie"/>
  </office:meta>
</office:document-meta>
</file>