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 Sommelsdijk, Sint Joris Doelstraat: het isoleren van het dak en vervangen van kozijnen, ontvangstdatum: 17/4/19, referentienummer: Z/19/157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46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6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6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 Sommelsdijk, Sint Joris Doelstraat: het isoleren van het dak en vervangen van kozijnen, ontvangstdatum: 17/4/19, referentienummer: Z/19/1572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467</meta:user-defined>
    <meta:user-defined meta:name="OVERHEIDop.GmbID/DC.identifier">gmb-2019-102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BA</meta:user-defined>
    <meta:user-defined meta:name="OVERHEIDop.woonplaats">Sommelsdijk</meta:user-defined>
    <meta:user-defined meta:name="OVERHEIDop.straatnaam">Sint Joris Doel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737 419696</meta:user-defined>
    <meta:user-defined meta:name="OVERHEIDop.versieInformatie"/>
  </office:meta>
</office:document-meta>
</file>