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19 heeft de gemeente een aanvraag ontvangen voor het plaatsen van een vlaggenmast in de zijtuin van de woning op locatie Burgemeester s'Jacoblaan 31 te Bussum. De aanvraag is geregistreerd onder zaaknummer HZ_WABO-19-07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46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Jacoblaan 3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66</meta:user-defined>
    <meta:user-defined meta:name="OVERHEIDop.GmbID/DC.identifier">gmb-2019-102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A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51.88 476952.76</meta:user-defined>
    <meta:user-defined meta:name="OVERHEIDop.versieInformatie"/>
  </office:meta>
</office:document-meta>
</file>