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9 Besloten feestavond voetbalvereniging Columbia d.d. 15 juni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sloten feestavo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6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9 Besloten feestavond voetbalvereniging Columbia d.d. 15 juni 2019, Zwitsalterr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3</meta:user-defined>
    <meta:user-defined meta:name="OVERHEIDop.GmbID/DC.identifier">gmb-2019-102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87 470871</meta:user-defined>
    <meta:user-defined meta:name="OVERHEIDop.versieInformatie"/>
  </office:meta>
</office:document-meta>
</file>