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17- Verleende evenementenvergunning voor Cafe de Huyskamer in Lutjewink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Evenementenvergunning en ontheffing artikel 35 van de Drank en Horecawet voor feest ter ere van een bruiloft op zondag 28 april 2019 van 17:00 tot 21:00 uur in de Tuynkamer en kermis Lutjewinkel op zaterdag 17 mei 2019 van 21:00 uur tot 01:00, zaterdag 18 mei 2019 van 21:00 uur tot 01:00 en op 19 mei 2019 van 17:00 uur tot 23:00 uur in de Tuynkamer  ( buitengedeelte van de Huyskamer) in Lutjewinkel.</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uni 2019.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2462</text:span><text:line-break/><text:date style:data-style-name="dag" text:fixed="true" text:date-value="2019-04-29"/><text:line-break/><text:date style:data-style-name="jaar" text:fixed="true" text:date-value="2019-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2</text:span><text:date style:data-style-name="nicedate" text:fixed="true" text:date-value="2019-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2462</text:span><text:date style:data-style-name="nicedate" text:fixed="true" text:date-value="2019-04-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17- Verleende evenementenvergunning voor Cafe de Huyskamer in Lutjewink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9</meta:user-defined>
    <meta:user-defined meta:name="OVERHEIDop.publicationIssue">102462</meta:user-defined>
    <meta:user-defined meta:name="OVERHEIDop.GmbID/DC.identifier">gmb-2019-10246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2LL 6</meta:user-defined>
    <meta:user-defined meta:name="OVERHEIDop.woonplaats">Lutjewinkel</meta:user-defined>
    <meta:user-defined meta:name="OVERHEIDop.straatnaam">Weereweg</meta:user-defined>
    <meta:user-defined meta:name="OVERHEIDgvop.Informatietype/DC.type">Beschikkingen | aanvraag</meta:user-defined>
    <meta:user-defined meta:name="OVERHEID.Gemeente/OVERHEID.authority">Hollands Kroon</meta:user-defined>
    <meta:user-defined meta:name="OVERHEID.Gemeente/DCTERMS.publisher">Hollands Kroon</meta:user-defined>
    <meta:user-defined meta:name="OVERHEID.EPSG28992/DC.spatial">121154 531237</meta:user-defined>
    <meta:user-defined meta:name="OVERHEIDop.versieInformatie"/>
  </office:meta>
</office:document-meta>
</file>