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31, 1171 BB, wijzigen van een bestaande in- of uitrit, 24-04-2019, zaaknummer 3045808, olonummer 4370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46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Lorentzplein 31, 1171 BB, wijzigen van een bestaande in- of uitrit, 24-04-2019, zaaknummer 3045808, olonummer 43702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61</meta:user-defined>
    <meta:user-defined meta:name="OVERHEIDop.GmbID/DC.identifier">gmb-2019-102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3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3 483609</meta:user-defined>
    <meta:user-defined meta:name="OVERHEIDop.versieInformatie"/>
  </office:meta>
</office:document-meta>
</file>