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Kladstaartweg 13: het bouwen van een schuur, ontvangstdatum: 17/04/19, referentienummer: Z/19/157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46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Kladstaartweg 13: het bouwen van een schuur, ontvangstdatum: 17/04/19, referentienummer: Z/19/157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460</meta:user-defined>
    <meta:user-defined meta:name="OVERHEIDop.GmbID/DC.identifier">gmb-2019-102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NB 13</meta:user-defined>
    <meta:user-defined meta:name="OVERHEIDop.woonplaats">Sommelsdijk</meta:user-defined>
    <meta:user-defined meta:name="OVERHEIDop.straatnaam">Kladstaar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8505 416899</meta:user-defined>
    <meta:user-defined meta:name="OVERHEIDop.versieInformatie"/>
  </office:meta>
</office:document-meta>
</file>