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nnekemoer Oost 58, Ter Apelkanaal – vellen van zes berken, twee beuken en één kersenboom (ontvangstdatum: 2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14-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24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nnekemoer Oost 58, Ter Apelkanaal – vellen van zes berken, twee beuken en één kersenboom (ontvangstdatum: 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46</meta:user-defined>
    <meta:user-defined meta:name="OVERHEIDop.GmbID/DC.identifier">gmb-2019-102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NR</meta:user-defined>
    <meta:user-defined meta:name="OVERHEIDop.woonplaats">Ter Apel</meta:user-defined>
    <meta:user-defined meta:name="OVERHEIDop.straatnaam">Munnekemoer Oos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9249 540916</meta:user-defined>
    <meta:user-defined meta:name="OVERHEIDop.versieInformatie"/>
  </office:meta>
</office:document-meta>
</file>