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17 Beekbergen op z’n Kop d.d. 15 juni 2019, Dorpstraat en Kerkallee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eekbergen op z’n K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5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5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5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17 Beekbergen op z’n Kop d.d. 15 juni 2019, Dorpstraat en Kerkallee in Beek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57</meta:user-defined>
    <meta:user-defined meta:name="OVERHEIDop.GmbID/DC.identifier">gmb-2019-102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meta:user-defined>
    <meta:user-defined meta:name="OVERHEIDop.woonplaats">Beekbergen</meta:user-defined>
    <meta:user-defined meta:name="OVERHEIDop.straatnaam">Dorp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736 463590</meta:user-defined>
    <meta:user-defined meta:name="OVERHEIDop.versieInformatie"/>
  </office:meta>
</office:document-meta>
</file>