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Industrieweg 5, Grootebroe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Industrieweg 5, Grootebroek   </text:p>
            <text:p text:style-name="common-al">Voor: het bouwen van een bedrijfshal   </text:p>
            <text:p text:style-name="common-al">Datum verzonden: 25 april 2019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245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5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45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Industrieweg 5, Groote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452</meta:user-defined>
    <meta:user-defined meta:name="OVERHEIDop.GmbID/DC.identifier">gmb-2019-10245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3KT 5</meta:user-defined>
    <meta:user-defined meta:name="OVERHEIDop.woonplaats">Grootebroek</meta:user-defined>
    <meta:user-defined meta:name="OVERHEIDop.straatnaam">Industrieweg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3668 523008</meta:user-defined>
    <meta:user-defined meta:name="OVERHEIDop.versieInformatie"/>
  </office:meta>
</office:document-meta>
</file>