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Kleikoelenweg ong.: voor het gebruiken van een in-/uitrit voor hulpdiensten en fietsverke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s. 1047 ged. en 2361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april 2019.</text:p>
            <text:p text:style-name="common-al"/>
            <text:p text:style-name="last-al">Zaak - 1653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4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Kleikoelenweg ong.: voor het gebruiken van een in-/uitrit voor hulpdiensten en fietsverkee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49</meta:user-defined>
    <meta:user-defined meta:name="OVERHEIDop.GmbID/DC.identifier">gmb-2019-1024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meta:user-defined>
    <meta:user-defined meta:name="OVERHEIDop.woonplaats">Erm</meta:user-defined>
    <meta:user-defined meta:name="OVERHEIDop.straatnaam">Kleikoel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50 530053</meta:user-defined>
    <meta:user-defined meta:name="OVERHEIDop.versieInformatie"/>
  </office:meta>
</office:document-meta>
</file>