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21-1-1">
      <style:table-column-properties style:rel-column-width="32*"/>
    </style:style>
    <style:style style:family="table-column" style:parent-style-name="colspec" style:name="id1-3-2-2-1-21-1-2">
      <style:table-column-properties style:rel-column-width="55*"/>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t vaststelling van de Organisatieregeling gemeente Den Haa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aag,</text:p>
          </text:section>
        </text:section>
        <text:section text:name="regeling-tekst_id1-3-2-2" text:style-name="regeling-tekst">
          <text:section text:name="artikel_id1-3-2-2-1" text:style-name="artikel">
            <text:p text:style-name="artikel_kop_titel"/>
            <text:p text:style-name="al">gelet op artikel 160 van de Gemeentewet</text:p>
            <text:p text:style-name="al"/>
            <text:p text:style-name="al">overwegende dat:</text:p>
            <text:p text:style-name="al"/>
            <text:list text:style-name="id1-3-2-2-1-6">
              <text:list-item text:style-override="id1-3-2-2-1-6-1">
                <text:number>-</text:number>
                <text:p text:style-name="al">bij collegebesluit van 2 januari 2018 de gemeentesecretaris tevens is benoemd tot algemeen directeur Den Haag, en als gevolg daarvan:</text:p>
              </text:list-item>
            </text:list>
            <text:list text:style-name="id1-3-2-2-1-7">
              <text:list-item text:style-override="id1-3-2-2-1-7-1">
                <text:number>-</text:number>
                <text:p text:style-name="al">de directe leiding aan de algemeen directeuren dienst en directeuren uitvoeringsorganisatie bedrijfsvoering bij de algemeen directeur Den Haag berust;</text:p>
              </text:list-item>
            </text:list>
            <text:list text:style-name="id1-3-2-2-1-8">
              <text:list-item text:style-override="id1-3-2-2-1-8-1">
                <text:number>-</text:number>
                <text:p text:style-name="al">het college mandaat verleent aan de algemeen directeur Den Haag ten aanzien van aangelegenheden op het gebied van personeel en organisatie;</text:p>
              </text:list-item>
            </text:list>
            <text:list text:style-name="id1-3-2-2-1-9">
              <text:list-item text:style-override="id1-3-2-2-1-9-1">
                <text:number>-</text:number>
                <text:p text:style-name="al">de ambtelijke eindverantwoordelijkheid voor de concernkaderstelling, planning en control op de diverse bedrijfsvoeringsterreinen en daarmee ook de hiërarchische en functionele aansturing van de daarvoor verantwoordelijke directeuren Bestuursdienst is belegd bij de algemeen directeur Den Haag</text:p>
              </text:list-item>
            </text:list>
            <text:p text:style-name="al"/>
            <text:p text:style-name="al">besluit vast te stellen de Organisatieregeling gemeente Den Haag 2019:</text:p>
            <text:p text:style-name="al"/>
            <text:p text:style-name="al">
            <text:span text:style-name="nadrukvet">Organisatieregeling gemeente Den Haag 2019</text:span>
          </text:p>
            <text:p text:style-name="al"/>
            <text:p text:style-name="al">
            <text:span text:style-name="nadrukvet">Hoofdstuk 1 </text:span>
            <text:span text:style-name="nadrukvet">Algemene bepalingen</text:span>
          </text:p>
            <text:p text:style-name="al"/>
            <text:p text:style-name="al">
            <text:span text:style-name="nadrukvet">Artikel 1.1</text:span>
            <text:span text:style-name="nadrukvet"/>
            <text:span text:style-name="nadrukvet">Begripsbepalingen</text:span>
          </text:p>
            <text:p text:style-name="al"/>
            <text:p text:style-name="al">In deze regeling wordt verstaan onder:</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ext:p text:style-name="table_al"/>
                  </table:table-cell>
                </table:table-row>
                <table:table-row table:style-name="row">
                  <table:table-cell table:style-name="entry" table:number-rows-spanned="1" table:number-columns-spanned="1">
                    <text:p text:style-name="table_al">coördinerend</text:p>
                    <text:p text:style-name="table_al">portefeuillehouder:</text:p>
                  </table:table-cell>
                  <table:table-cell table:style-name="entry" table:number-rows-spanned="1" table:number-columns-spanned="1">
                    <text:p text:style-name="table_al">het lid van het college aan wie op het aangegeven terrein bestuurlijke verantwoordelijkheden zijn toegewezen;</text:p>
                    <text:p text:style-name="table_al"/>
                  </table:table-cell>
                </table:table-row>
                <table:table-row table:style-name="row">
                  <table:table-cell table:style-name="entry" table:number-rows-spanned="1" table:number-columns-spanned="1">
                    <text:p text:style-name="table_al">algemeen directeur Den Haag:</text:p>
                  </table:table-cell>
                  <table:table-cell table:style-name="entry" table:number-rows-spanned="1" table:number-columns-spanned="1">
                    <text:p text:style-name="table_al">de functionaris die door benoeming door het college als gemeentesecretaris aan het hoofd van de ambtelijke organisatie staat en eindverantwoordelijk is voor het intern gerichte beleid c.q. het geheel van middelenfuncties van een organisatie ter ondersteuning van de primaire processen;</text:p>
                    <text:p text:style-name="table_al"/>
                    <text:p text:style-name="table_al"/>
                  </table:table-cell>
                </table:table-row>
                <table:table-row table:style-name="row">
                  <table:table-cell table:style-name="entry" table:number-rows-spanned="1" table:number-columns-spanned="1">
                    <text:p text:style-name="table_al">algemeen directeur dienst:</text:p>
                  </table:table-cell>
                  <table:table-cell table:style-name="entry" table:number-rows-spanned="1" table:number-columns-spanned="1">
                    <text:p text:style-name="table_al">de functionaris die door benoeming door het college is aangewezen als ambtelijk eindverantwoordelijke voor een dienst (beleid, uitvoering en bedrijfsvoering) en leiding geeft aan één of meerdere directeuren van die dienst;</text:p>
                    <text:p text:style-name="table_al"/>
                  </table:table-cell>
                </table:table-row>
                <table:table-row table:style-name="row">
                  <table:table-cell table:style-name="entry" table:number-rows-spanned="1" table:number-columns-spanned="1">
                    <text:p text:style-name="table_al">directeur uitvoeringsorganisatie bedrijfsvoering:</text:p>
                  </table:table-cell>
                  <table:table-cell table:style-name="entry" table:number-rows-spanned="1" table:number-columns-spanned="1">
                    <text:p text:style-name="table_al">de functionaris die door benoeming door het college is aangewezen om algemene leiding te geven aan een uitvoeringsorganisatie bedrijfsvoering;</text:p>
                    <text:p text:style-name="table_al"/>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functionaris die door benoeming door het college onder de verantwoordelijkheid van een algemeen directeur belast is met de leiding van een sector dan wel portefeuille, dan wel belast is met de leiding van een organisatieonderdeel binnen de Bestuursdienst met taken op het terrein van concernkaderstelling en planning en control, dan wel belast is met de algemene leiding van de Gemeentelijke Accountantsdienst;</text:p>
                    <text:p text:style-name="table_al"/>
                  </table:table-cell>
                </table:table-row>
                <table:table-row table:style-name="row">
                  <table:table-cell table:style-name="entry" table:number-rows-spanned="1" table:number-columns-spanned="1">
                    <text:p text:style-name="table_al">gemeentelijk managementteam (GMT):</text:p>
                  </table:table-cell>
                  <table:table-cell table:style-name="entry" table:number-rows-spanned="1" table:number-columns-spanned="1">
                    <text:p text:style-name="table_al">het overlegorgaan dat is samengesteld uit de algemeen directeur Den Haag, de algemeen directeuren diensten en de concerncontroller (adviseur), dat als hoogste, ambtelijke adviesorgaan van het college functioneert en zorg draagt voor de centrale, integrale aanpak van het concernbeleid en sturing op dienstoverstijgende vraagstukken;</text:p>
                    <text:p text:style-name="table_al"/>
                  </table:table-cell>
                </table:table-row>
                <table:table-row table:style-name="row">
                  <table:table-cell table:style-name="entry" table:number-rows-spanned="1" table:number-columns-spanned="1">
                    <text:p text:style-name="table_al">dienst:</text:p>
                  </table:table-cell>
                  <table:table-cell table:style-name="entry" table:number-rows-spanned="1" table:number-columns-spanned="1">
                    <text:p text:style-name="table_al">een organisatorische eenheid in de eerste lijn, waaraan op de aangewezen beleidsterreinen beleidsmatige en uitvoerende taken zijn opgedragen en de verantwoordelijkheid voor de inzet van middelen;</text:p>
                    <text:p text:style-name="table_al"/>
                  </table:table-cell>
                </table:table-row>
                <table:table-row table:style-name="row">
                  <table:table-cell table:style-name="entry" table:number-rows-spanned="1" table:number-columns-spanned="1">
                    <text:p text:style-name="table_al">uitvoeringsorganisatie bedrijfsvoering:</text:p>
                  </table:table-cell>
                  <table:table-cell table:style-name="entry" table:number-rows-spanned="1" table:number-columns-spanned="1">
                    <text:p text:style-name="table_al">een organisatorische eenheid in de eerste lijn waaraan op het aangewezen werkterrein op het gebied van bedrijfsvoering uitvoerende taken zijn opgedragen en de verantwoordelijkheid voor de inzet van middelen.</text:p>
                  </table:table-cell>
                </table:table-row>
              </table:table>
              <text:p text:style-name="table_bottom"/>
            </text:section>
            <text:p text:style-name="al"/>
            <text:p text:style-name="al">
            <text:span text:style-name="nadrukvet">Hoofdstuk 2 </text:span>
            <text:span text:style-name="nadrukvet">Bestuurlijke organisatie</text:span>
          </text:p>
            <text:p text:style-name="al"/>
            <text:p text:style-name="al">
            <text:span text:style-name="nadrukvet">Artikel 2.1</text:span>
            <text:span text:style-name="nadrukvet"/>
            <text:span text:style-name="nadrukvet">Het college</text:span>
          </text:p>
            <text:p text:style-name="al"/>
            <text:list text:style-name="id1-3-2-2-1-27">
              <text:list-item text:style-override="id1-3-2-2-1-27-1">
                <text:number>1.</text:number>
                <text:p text:style-name="al">Het college verdeelt de beleidsvelden in portefeuilles. Deze verdeling wordt vastgelegd in het Uitvoeringsbesluit Verantwoordelijkheidsverdeling.</text:p>
              </text:list-item>
            </text:list>
            <text:p text:style-name="al"/>
            <text:list text:style-name="id1-3-2-2-1-29">
              <text:list-item text:style-override="id1-3-2-2-1-29-1">
                <text:number>2.</text:number>
                <text:p text:style-name="al">Het college stelt in het Uitvoeringsbesluit Verantwoordelijkheidsverdeling de onderlinge vervanging vast van de portefeuillehouders bij afwezigheid.</text:p>
              </text:list-item>
            </text:list>
            <text:p text:style-name="al"/>
            <text:list text:style-name="id1-3-2-2-1-31">
              <text:list-item text:style-override="id1-3-2-2-1-31-1">
                <text:number>3.</text:number>
                <text:p text:style-name="al"> Het college stelt in het Uitvoeringsbesluit Verantwoordelijkheidsverdeling vast wie de burgemeester vervangt bij diens verhindering of ontstentenis. De grootte van de collegepartij en de anciënniteit van de wethouders bepaalt daarbij zodanig de volgorde dat de langstzittende wethouder van de grootste fractie eerste loco-burgemeester wordt, de langstzittende wethouder uit de tweede fractie tweede locoburgemeester, enzovoort. </text:p>
              </text:list-item>
            </text:list>
            <text:p text:style-name="al"/>
            <text:list text:style-name="id1-3-2-2-1-33">
              <text:list-item text:style-override="id1-3-2-2-1-33-1">
                <text:number>4.</text:number>
                <text:p text:style-name="al">Het college stelt vast welke nevenfuncties de collegeleden uitoefenen uit hoofde van hun functie en neemt kennis van overige nevenfuncties. Deze nevenfuncties worden openbaar gemaakt. Deze nevenfuncties worden opgenomen in het door de gemeentesecretaris bij te houden openbaar register, zoals bedoeld in artikel 3.14, eerste lid, onder a.</text:p>
              </text:list-item>
            </text:list>
            <text:p text:style-name="al"/>
            <text:p text:style-name="al">
            <text:span text:style-name="nadrukvet">Artikel 2.2</text:span>
            <text:span text:style-name="nadrukvet"/>
            <text:span text:style-name="nadrukvet">Portefeuilleverdeling</text:span>
          </text:p>
            <text:p text:style-name="al"/>
            <text:list text:style-name="id1-3-2-2-1-37">
              <text:list-item text:style-override="id1-3-2-2-1-37-1">
                <text:number>1.</text:number>
                <text:p text:style-name="al"> Bij de portefeuilles wordt onderscheid gemaakt tussen coördinerende portefeuilles op beleidsterreinen, coördinerende portefeuilles met een beleidsondersteunend werkveld en stadsdeelwethouders.</text:p>
              </text:list-item>
            </text:list>
            <text:p text:style-name="al"/>
            <text:list text:style-name="id1-3-2-2-1-39">
              <text:list-item text:style-override="id1-3-2-2-1-39-1">
                <text:number>2.</text:number>
                <text:p text:style-name="al"> De coördinerend portefeuillehouder is ten aanzien van de in het Uitvoeringsbesluit Verantwoordelijkheidsverdeling aangewezen beleidsterreinen bestuurlijk verantwoordelijk voor:</text:p>
                <text:p text:style-name="al"/>
                <text:p text:style-name="al">a. de beleidsvoorbereiding, besluitvorming en beleidsuitvoering en het daarmee verbonden beheer van middelen binnen de daarvoor gestelde kaders;</text:p>
                <text:p text:style-name="al">b. de bestuurlijke informatievoorziening.</text:p>
              </text:list-item>
            </text:list>
            <text:p text:style-name="al"/>
            <text:list text:style-name="id1-3-2-2-1-41">
              <text:list-item text:style-override="id1-3-2-2-1-41-1">
                <text:number>3.</text:number>
                <text:p text:style-name="al"> De coördinerend portefeuillehouder met een beleidsondersteunend werkveld is ten aanzien van het in het Uitvoeringsbesluit Verantwoordelijkheidsverdeling aangewezen ondersteunende werkveld op het terrein van communicatie, financiën en control, inkoop, organisatie en personeel, data, informatievoorziening en automatisering, juridische zaken, huisvesting en facilitaire dienstverlening, bestuurlijk verantwoordelijk voor:</text:p>
                <text:p text:style-name="al"/>
                <text:p text:style-name="al">a. het zorg dragen voor de ontwikkeling en eenheid van het concern;</text:p>
                <text:p text:style-name="al">b. de voorbereiding, besluitvorming en bewaking van concernkaders;</text:p>
                <text:p text:style-name="al">c. de planning en control op concernniveau;</text:p>
                <text:p text:style-name="al">d. de zorg voor het gemeentelijk informatiesysteem en de informatievoorziening;</text:p>
                <text:p text:style-name="al">e. de bestuurlijke informatievoorziening.</text:p>
              </text:list-item>
            </text:list>
            <text:p text:style-name="al"/>
            <text:list text:style-name="id1-3-2-2-1-43">
              <text:list-item text:style-override="id1-3-2-2-1-43-1">
                <text:number>4.</text:number>
                <text:p text:style-name="al"> De stadsdeelwethouder is ten aanzien van het in het Uitvoeringsbesluit Verantwoordelijkheidsverdeling aangewezen stadsdeel verantwoordelijk voor:</text:p>
                <text:p text:style-name="al"/>
                <text:p text:style-name="al">a. de totstandkoming, voortgangs- en kwaliteitsbewaking van het stadsdeelplan en -programma;</text:p>
                <text:p text:style-name="al">b. de besteding van het flexibel budget in het stadsdeelplan en -programma;</text:p>
                <text:p text:style-name="al">c. de afstemming van de uitvoering van gemeentelijke activiteiten binnen zijn stadsdeel;</text:p>
                <text:p text:style-name="al">d. het signaleren van knelpunten in de uitvoering van centraal aangestuurde gemeentelijke activiteiten in zijn stadsdeel waarbij twee of meer portefeuilles betrokken zijn en het zorgdragen voor het vinden van oplossingen;</text:p>
                <text:p text:style-name="al">e. het bevorderen van de totstandkoming van nieuwe (en vernieuwende) vormen van burgerbetrokkenheid in zijn stadsdeel;</text:p>
                <text:p text:style-name="al">f. het optreden als aanspreekpunt voor de commissie voor de stadsdelen met betrekking tot bovensectorale stadsdeelaangelegenheden.</text:p>
              </text:list-item>
            </text:list>
            <text:p text:style-name="al"/>
            <text:p text:style-name="al">
            <text:span text:style-name="nadrukvet">Artikel 2.3</text:span>
            <text:span text:style-name="nadrukvet"/>
            <text:span text:style-name="nadrukvet">Beleidsvoorstellen coördinerend portefeuillehouder</text:span>
          </text:p>
            <text:p text:style-name="al"/>
            <text:list text:style-name="id1-3-2-2-1-47">
              <text:list-item text:style-override="id1-3-2-2-1-47-1">
                <text:number>1.</text:number>
                <text:p text:style-name="al"> Beleidsvoorstellen worden door de coördinerend portefeuillehouder die daarvoor op grond van artikel 2.2 de bestuurlijke verantwoordelijkheid draagt, aangeboden aan het college.</text:p>
              </text:list-item>
            </text:list>
            <text:p text:style-name="al"/>
            <text:list text:style-name="id1-3-2-2-1-49">
              <text:list-item text:style-override="id1-3-2-2-1-49-1">
                <text:number>2.</text:number>
                <text:p text:style-name="al"> Beleidsvoorstellen waarvoor meerdere coördinerend portefeuillehouders naar hun oordeel in vergelijkbare mate bestuurlijke verantwoordelijkheid dragen, worden onder gemeenschappelijke verantwoordelijkheid aangeboden aan het college, dan wel ter voorvisie aangeboden aan coördinerend portefeuillehouders. Dit alles conform het reglement van orde, bedoeld in artikel 3.14, eerste lid, onder a.</text:p>
              </text:list-item>
            </text:list>
            <text:p text:style-name="al"/>
            <text:p text:style-name="al">
            <text:span text:style-name="nadrukvet">Hoofdstuk 3</text:span>
            <text:span text:style-name="nadrukvet">Ambtelijke organisatie</text:span>
          </text:p>
            <text:p text:style-name="al"/>
            <text:p text:style-name="al">
            <text:span text:style-name="nadrukvet">
              <text:span text:style-name="nadrukcur">De organisatiestructuur</text:span>
            </text:span>
          </text:p>
            <text:p text:style-name="al"/>
            <text:p text:style-name="al">
            <text:span text:style-name="nadrukvet">A</text:span>
            <text:span text:style-name="nadrukvet">rtikel 3.1</text:span>
            <text:span text:style-name="nadrukvet"/>
            <text:span text:style-name="nadrukvet">Kaders van het college</text:span>
          </text:p>
            <text:p text:style-name="al"/>
            <text:p text:style-name="al">Het college stelt de kaders voor de inrichting van de ambtelijke organisatie vast in deze Organisatieregeling.</text:p>
            <text:p text:style-name="al"/>
            <text:p text:style-name="al">
            <text:span text:style-name="nadrukvet">Artikel 3.2</text:span>
            <text:span text:style-name="nadrukvet"/>
            <text:span text:style-name="nadrukvet">Hoofdstructuur van de ambtelijke organisatie</text:span>
          </text:p>
            <text:p text:style-name="al"/>
            <text:list text:style-name="id1-3-2-2-1-61">
              <text:list-item text:style-override="id1-3-2-2-1-61-1">
                <text:number>1.</text:number>
                <text:p text:style-name="al">Het college stelt de hoofdstructuur van de ambtelijke organisatie vast. Dit betreft de aanwijzing van diensten en uitvoeringsorganisaties bedrijfsvoering en de toewijzing van de beleidsvelden aan deze diensten. Een beleidsveld bestrijkt het overheidshandelen voor een thema of terrein van de samenleving. Het college kan besluiten tot instellen, wijzigen of opheffen van diensten, van uitvoeringsorganisaties bedrijfsvoering en van andere onderdelen van de hoofdstructuur van de ambtelijke organisatie.</text:p>
              </text:list-item>
            </text:list>
            <text:p text:style-name="al"/>
            <text:list text:style-name="id1-3-2-2-1-63">
              <text:list-item text:style-override="id1-3-2-2-1-63-1">
                <text:number>2.</text:number>
                <text:p text:style-name="al">Een dienst of uitvoeringsorganisatie bedrijfsvoering wordt functioneel aangestuurd door de portefeuillehouder waaraan in het Uitvoeringsbesluit verantwoordelijkheidsverdeling de verantwoordelijkheid voor het betrokken beleidsterrein is toegewezen, of door de portefeuillehouders waaraan onderdelen van het betrokken beleidsterrein zijn toegewezen.</text:p>
              </text:list-item>
            </text:list>
            <text:p text:style-name="al"/>
            <text:list text:style-name="id1-3-2-2-1-65">
              <text:list-item text:style-override="id1-3-2-2-1-65-1">
                <text:number>3.</text:number>
                <text:p text:style-name="al">Aanpassing van de hoofdstructuur van de ambtelijke organisatie vindt plaats onder gezamenlijke verantwoordelijkheid van de coördinerend wethouder aan wie de portefeuille gemeentelijke organisatie is toegewezen en de portefeuillehouder(s) van de betrokken dienst(en). Bij organisatorische wijziging zoals privatisering, externe verzelfstandiging of fusie tussen diensten of uitvoeringsorganisaties bedrijfsvoering, draagt de algemeen directeur dienst of directeur uitvoeringsorganisatie bedrijfsvoering van het desbetreffende organisatieonderdeel waarbinnen organisatieonderdelen van een andere dienst of uitvoeringsorganisatie bedrijfsvoering worden ondergebracht, de eindverantwoordelijkheid voor de realisatie en procesgang, en rapporteert via de algemeen directeur Den Haag en de coördinerend portefeuillehouder aan wie de portefeuille gemeentelijke organisatie is toegewezen hierover aan het college. De formele wijziging van de hoofdstructuur van de ambtelijke organisatie is voorbehouden aan het college.</text:p>
              </text:list-item>
            </text:list>
            <text:p text:style-name="al"/>
            <text:list text:style-name="id1-3-2-2-1-67">
              <text:list-item text:style-override="id1-3-2-2-1-67-1">
                <text:number>4.</text:number>
                <text:p text:style-name="al">De volgende diensten zijn aangewezen in de hoofdstructuur:</text:p>
                <text:p text:style-name="al"/>
                <text:p text:style-name="al">a. Bestuursdienst (BSD);</text:p>
                <text:p text:style-name="al">b. Dienst Onderwijs, Cultuur en Welzijn (OCW);</text:p>
                <text:p text:style-name="al">c. Dienst Publiekszaken (DPZ);</text:p>
                <text:p text:style-name="al">d. Dienst Sociale Zaken en Werkgelegenheidsprojecten (SZW);</text:p>
                <text:p text:style-name="al">e. Dienst Stadsbeheer (DSB);</text:p>
                <text:p text:style-name="al">f. Dienst Stedelijke Ontwikkeling (DSO);</text:p>
                <text:p text:style-name="al">g. Gemeentelijke Accountantsdienst (GAD).</text:p>
              </text:list-item>
            </text:list>
            <text:p text:style-name="al"/>
            <text:list text:style-name="id1-3-2-2-1-69">
              <text:list-item text:style-override="id1-3-2-2-1-69-1">
                <text:number>5.</text:number>
                <text:p text:style-name="al">De volgende uitvoeringsorganisaties bedrijfsvoering zijn aangewezen in de hoofdstructuur:</text:p>
                <text:p text:style-name="al"/>
                <text:p text:style-name="al">a. Bedrijfsvoerings Expertisecentrum (BEC);</text:p>
                <text:p text:style-name="al">b. Intern Dienstencentrum (IDC).</text:p>
              </text:list-item>
            </text:list>
            <text:p text:style-name="al"/>
            <text:p text:style-name="al">
            <text:span text:style-name="nadrukvet">
              <text:span text:style-name="nadrukcur">Diensten</text:span>
            </text:span>
          </text:p>
            <text:p text:style-name="al"/>
            <text:p text:style-name="al">
            <text:span text:style-name="nadrukvet">Artikel 3.3</text:span>
            <text:span text:style-name="nadrukvet"/>
            <text:span text:style-name="nadrukvet">Diensten</text:span>
          </text:p>
            <text:p text:style-name="al"/>
            <text:list text:style-name="id1-3-2-2-1-75">
              <text:list-item text:style-override="id1-3-2-2-1-75-1">
                <text:number>1.</text:number>
                <text:p text:style-name="al">Een dienst is een organisatorische eenheid in de eerste lijn, waaraan op de aangewezen beleidsterreinen, beleidsmatige en uitvoerende taken zijn opgedragen en de verantwoordelijkheid voor de inzet van middelen.</text:p>
              </text:list-item>
            </text:list>
            <text:p text:style-name="al"/>
            <text:list text:style-name="id1-3-2-2-1-77">
              <text:list-item text:style-override="id1-3-2-2-1-77-1">
                <text:number>2.</text:number>
                <text:p text:style-name="al">Aanpassing van de hoofdstructuur van een dienst en reorganisaties vinden plaats onder verantwoordelijkheid van de desbetreffende algemeen directeur dienst, binnen de gestelde concernkaders.</text:p>
              </text:list-item>
            </text:list>
            <text:p text:style-name="al"/>
            <text:list text:style-name="id1-3-2-2-1-79">
              <text:list-item text:style-override="id1-3-2-2-1-79-1">
                <text:number>3.</text:number>
                <text:p text:style-name="al">Aanpassing van de hoofdstructuur van een dienst en majeure organisatieontwikkelingen binnen een dienst met dienstoverstijgende effecten, worden in de voorbereiding door de algemeen directeur dienst voor advies aan de directeur P&amp;O voorgelegd en afgestemd met de coördinerend portefeuillehouder(s). Vervolgens wordt het voorstel door de algemeen directeur dienst voorgelegd aan de algemeen directeur Den Haag, vanuit diens verantwoordelijkheid voor de gemeentebrede samenhang in taken en structuur. De algemeen directeur Den Haag draagt vervolgens zorg voor afstemming met de coördinerend portefeuillehouder gemeentelijke organisatie en voor de accordering van het organisatievoorstel.</text:p>
              </text:list-item>
            </text:list>
            <text:p text:style-name="al"/>
            <text:p text:style-name="al">
            <text:span text:style-name="nadrukvet">Artikel 3.4</text:span>
            <text:span text:style-name="nadrukvet"/>
            <text:span text:style-name="nadrukvet">Bestuursdienst</text:span>
          </text:p>
            <text:p text:style-name="al"/>
            <text:list text:style-name="id1-3-2-2-1-83">
              <text:list-item text:style-override="id1-3-2-2-1-83-1">
                <text:number>1.</text:number>
                <text:p text:style-name="al">De Bestuursdienst is op concernniveau verantwoordelijk voor de volgende doelen en taken:</text:p>
                <text:p text:style-name="al"/>
                <text:p text:style-name="al">
                <text:span text:style-name="nadrukvet">.</text:span> bestuurs- en concernondersteuning en –advisering aan de algemeen directeur Den Haag en het GMT;</text:p>
                <text:p text:style-name="al">
                <text:span text:style-name="nadrukvet">.</text:span> internationale zaken;</text:p>
                <text:p text:style-name="al">
                <text:span text:style-name="nadrukvet">.</text:span> openbare orde en veiligheid;</text:p>
                <text:p text:style-name="al">
                <text:span text:style-name="nadrukvet">.</text:span> communicatie en citybranding;</text:p>
                <text:p text:style-name="al">
                <text:span text:style-name="nadrukvet">.</text:span> financiën, Treasury, inkoop, verbonden partijen, doelmatigheids- en doeltreffendheidsonderzoeken;</text:p>
                <text:p text:style-name="al">
                <text:span text:style-name="nadrukvet">.</text:span> data, informatievoorziening en automatisering;</text:p>
                <text:p text:style-name="al">
                <text:span text:style-name="nadrukvet">.</text:span> huisvesting en facilitaire dienstverlening;</text:p>
                <text:p text:style-name="al">
                <text:span text:style-name="nadrukvet">.</text:span> juridische zaken;</text:p>
                <text:p text:style-name="al">
                <text:span text:style-name="nadrukvet">.</text:span> personeel en organisatie;</text:p>
                <text:p text:style-name="al">
                <text:span text:style-name="nadrukvet">.</text:span> vastgoedbeheer.</text:p>
              </text:list-item>
            </text:list>
            <text:p text:style-name="al"/>
            <text:list text:style-name="id1-3-2-2-1-85">
              <text:list-item text:style-override="id1-3-2-2-1-85-1">
                <text:number>2.</text:number>
                <text:p text:style-name="al">De Bestuursdienst is verantwoordelijk voor concernbrede kaderstelling, planning en control en het laten uitoefenen van voorvisie op bestuurlijke stukken, overeenkomstig door de algemeen directeur Den Haag vastgestelde uitvoeringsbesluiten.</text:p>
              </text:list-item>
            </text:list>
            <text:p text:style-name="al"/>
            <text:list text:style-name="id1-3-2-2-1-87">
              <text:list-item text:style-override="id1-3-2-2-1-87-1">
                <text:number>3.</text:number>
                <text:p text:style-name="al">Het college regelt in afzonderlijke uitvoeringsbesluiten, waaronder het Uitvoeringsbesluit Financieel beheer en beleid, het Uitvoeringsbesluit Treasurybeheer, het Uitvoeringsbesluit Audit Committee, het Uitvoeringsbesluit Doelmatig- en doeltreffendheidonderzoek en het Uitvoeringsbesluit Verbonden partijen, de verantwoordelijkheid en de werkwijze van de directeur Financiën en het uitvoeringsbesluit Buitenlands beleid en het uitvoeringsbesluit Burgercontacten voor overige betrokkenen.</text:p>
              </text:list-item>
            </text:list>
            <text:p text:style-name="al"/>
            <text:p text:style-name="al">
            <text:span text:style-name="nadrukvet">Artikel 3.5</text:span>
            <text:span text:style-name="nadrukvet"/>
            <text:span text:style-name="nadrukvet">Dienst Onderwijs, Cultuur en Welzijn</text:span>
          </text:p>
            <text:p text:style-name="al"/>
            <text:p text:style-name="al">De dienst Onderwijs, Cultuur en Welzijn is verantwoordelijk voor de volgende doelen en taken:</text:p>
            <text:p text:style-name="al"/>
            <text:list text:style-name="id1-3-2-2-1-93">
              <text:list-item text:style-override="id1-3-2-2-1-93-1">
                <text:number/>
                <text:p text:style-name="al">
                <text:span text:style-name="nadrukvet">.</text:span> sport;</text:p>
                <text:p text:style-name="al">
                <text:span text:style-name="nadrukvet">.</text:span> cultuur;</text:p>
                <text:p text:style-name="al">
                <text:span text:style-name="nadrukvet">.</text:span> jeugd;</text:p>
                <text:p text:style-name="al">
                <text:span text:style-name="nadrukvet">.</text:span> onderwijs;</text:p>
                <text:p text:style-name="al">
                <text:span text:style-name="nadrukvet">.</text:span> publieke gezondheid, welzijn en zorg;</text:p>
                <text:p text:style-name="al">
                <text:span text:style-name="nadrukvet">.</text:span> maatschappelijke ondersteuning in de wijk.</text:p>
              </text:list-item>
            </text:list>
            <text:p text:style-name="al"/>
            <text:p text:style-name="al">
            <text:span text:style-name="nadrukvet">Artikel 3.6</text:span>
            <text:span text:style-name="nadrukvet"/>
            <text:span text:style-name="nadrukvet">Dienst Publiekszaken</text:span>
          </text:p>
            <text:p text:style-name="al"/>
            <text:p text:style-name="al">De dienst Publiekszaken is verantwoordelijk voor de volgende doelen en taken:</text:p>
            <text:p text:style-name="al"/>
            <text:list text:style-name="id1-3-2-2-1-99">
              <text:list-item text:style-override="id1-3-2-2-1-99-1">
                <text:number/>
                <text:p text:style-name="al">. publiekszaken;</text:p>
                <text:p text:style-name="al">
                <text:span text:style-name="nadrukvet">.</text:span> leefbaarheid en participatie in de stadsdelen en wijken;</text:p>
                <text:p text:style-name="al">
                <text:span text:style-name="nadrukvet">.</text:span> de heffing en invordering van gemeentelijke belastingen en de uitvoering van de Wet waardering onroerende zaken;</text:p>
                <text:p text:style-name="al">
                <text:span text:style-name="nadrukvet">.</text:span> bibliotheek;</text:p>
                <text:p text:style-name="al">
                <text:span text:style-name="nadrukvet">.</text:span> gemeentearchief;</text:p>
                <text:p text:style-name="al">
                <text:span text:style-name="nadrukvet">.</text:span> verkiezingen.</text:p>
              </text:list-item>
            </text:list>
            <text:p text:style-name="al"/>
            <text:p text:style-name="al">
            <text:span text:style-name="nadrukvet">Artikel 3.7</text:span>
            <text:span text:style-name="nadrukvet"/>
            <text:span text:style-name="nadrukvet">Dienst Sociale Zaken en Werkgelegenheidsprojecten</text:span>
          </text:p>
            <text:p text:style-name="al"/>
            <text:p text:style-name="al">De dienst Sociale Zaken en Werkgelegenheidsprojecten is verantwoordelijk voor de volgende doelen en taken:</text:p>
            <text:p text:style-name="al"/>
            <text:list text:style-name="id1-3-2-2-1-105">
              <text:list-item text:style-override="id1-3-2-2-1-105-1">
                <text:number/>
                <text:p text:style-name="al">
                <text:span text:style-name="nadrukvet">.</text:span> inkomen;</text:p>
                <text:p text:style-name="al">
                <text:span text:style-name="nadrukvet">.</text:span> werk en participatie;</text:p>
                <text:p text:style-name="al">
                <text:span text:style-name="nadrukvet">.</text:span> inburgering;</text:p>
                <text:p text:style-name="al">
                <text:span text:style-name="nadrukvet"> .</text:span> sociale werkvoorzieningen.</text:p>
              </text:list-item>
            </text:list>
            <text:p text:style-name="al"/>
            <text:p text:style-name="al">
            <text:span text:style-name="nadrukvet">Artikel 3.8</text:span>
            <text:span text:style-name="nadrukvet"/>
            <text:span text:style-name="nadrukvet">Dienst Stadsbeheer</text:span>
          </text:p>
            <text:p text:style-name="al"/>
            <text:p text:style-name="al">De dienst Stadsbeheer is verantwoordelijk voor de volgende doelen en taken:</text:p>
            <text:p text:style-name="al"/>
            <text:list text:style-name="id1-3-2-2-1-111">
              <text:list-item text:style-override="id1-3-2-2-1-111-1">
                <text:number/>
                <text:p text:style-name="al">
                <text:span text:style-name="nadrukvet">.</text:span> beheer en onderhoud van de buitenruimte;</text:p>
                <text:p text:style-name="al">
                <text:span text:style-name="nadrukvet">.</text:span> openbare werken;</text:p>
                <text:p text:style-name="al">
                <text:span text:style-name="nadrukvet">.</text:span> bereikbaarheid en verkeersmanagement;</text:p>
                <text:p text:style-name="al">
                <text:span text:style-name="nadrukvet">.</text:span> milieu en duurzaamheid;</text:p>
                <text:p text:style-name="al">
                <text:span text:style-name="nadrukvet">.</text:span> toezicht en handhaving openbare ruimte.</text:p>
              </text:list-item>
            </text:list>
            <text:p text:style-name="al"/>
            <text:p text:style-name="al">
            <text:span text:style-name="nadrukvet">Artikel 3.9</text:span>
            <text:span text:style-name="nadrukvet"/>
            <text:span text:style-name="nadrukvet">Dienst Stedelijke Ontwikkeling</text:span>
          </text:p>
            <text:p text:style-name="al"/>
            <text:p text:style-name="al">De dienst Stedelijke Ontwikkeling is verantwoordelijk voor de volgende doelen en taken:</text:p>
            <text:p text:style-name="al"/>
            <text:list text:style-name="id1-3-2-2-1-117">
              <text:list-item text:style-override="id1-3-2-2-1-117-1">
                <text:number/>
                <text:p text:style-name="al">
                <text:span text:style-name="nadrukvet">.</text:span> ruimtelijke en economische ontwikkeling;</text:p>
                <text:p text:style-name="al">
                <text:span text:style-name="nadrukvet">.</text:span> stedelijke inrichting;</text:p>
                <text:p text:style-name="al">
                <text:span text:style-name="nadrukvet">.</text:span> mobiliteit en infrastructuur;</text:p>
                <text:p text:style-name="al">
                <text:span text:style-name="nadrukvet">.</text:span> wonen;</text:p>
                <text:p text:style-name="al">
                <text:span text:style-name="nadrukvet">.</text:span> monumentenzorg en welstand;</text:p>
                <text:p text:style-name="al">
                <text:span text:style-name="nadrukvet">.</text:span> vergunningen, bouw- en woningtoezicht en handhaving.</text:p>
              </text:list-item>
            </text:list>
            <text:p text:style-name="al"/>
            <text:p text:style-name="al">
            <text:span text:style-name="nadrukvet">Artikel 3.10</text:span>
            <text:span text:style-name="nadrukvet"/>
            <text:span text:style-name="nadrukvet">Gemeentelijk Accountantsdienst</text:span>
          </text:p>
            <text:p text:style-name="al"/>
            <text:p text:style-name="al">De Gemeentelijke Accountantsdienst is, met in achtneming van haar onafhankelijke positie, verantwoordelijk voor de volgende doelen en taken:</text:p>
            <text:p text:style-name="al"/>
            <text:list text:style-name="id1-3-2-2-1-123">
              <text:list-item text:style-override="id1-3-2-2-1-123-1">
                <text:number/>
                <text:p text:style-name="al">
                <text:span text:style-name="nadrukvet">.</text:span> onderzoeken inzake de getrouwheid en/of de rechtmatigheid van gemeentelijke verantwoordingen zoals de gemeentelijke jaarrekening, ENSIA, informatieveiligheid, privacy en (andere) bijzondere onderzoeken;</text:p>
                <text:p text:style-name="al">
                <text:span text:style-name="nadrukvet">.</text:span> onderzoeken op verzoek van de Rekeningencommissie naar door het college opgestelde verantwoordingsrapportages over processen en projecten;</text:p>
                <text:p text:style-name="al">
                <text:span text:style-name="nadrukvet">.</text:span> ondersteuning van de griffie en raad bij het secretariaat van de Rekeningcommissie;</text:p>
                <text:p text:style-name="al">
                <text:span text:style-name="nadrukvet">.</text:span> toezicht naleving Algemene subsidieverordening, rechtmatigheid Jeugdwet en WMO en convenant Horizontaal Toezicht.</text:p>
              </text:list-item>
            </text:list>
            <text:p text:style-name="al"/>
            <text:p text:style-name="al">
            <text:span text:style-name="nadrukvet">
              <text:span text:style-name="nadrukcur">Uitvoeringsorganisaties bedrijfsvoering</text:span>
            </text:span>
          </text:p>
            <text:p text:style-name="al"/>
            <text:p text:style-name="al">
            <text:span text:style-name="nadrukvet">A</text:span>
            <text:span text:style-name="nadrukvet">rtikel 3.11</text:span>
            <text:span text:style-name="nadrukvet"/>
            <text:span text:style-name="nadrukvet">Uitvoeringsorganisaties bedrijfsvoering</text:span>
          </text:p>
            <text:p text:style-name="al"/>
            <text:list text:style-name="id1-3-2-2-1-129">
              <text:list-item text:style-override="id1-3-2-2-1-129-1">
                <text:number>1.</text:number>
                <text:p text:style-name="al">Een uitvoeringsorganisatie bedrijfsvoering is een organisatorische eenheid in de eerste lijn waaraan op het aangewezen werkterrein op het gebied van de bedrijfsvoering uitvoerende taken zijn opgedragen en de verantwoordelijkheid voor de inzet van middelen.</text:p>
              </text:list-item>
            </text:list>
            <text:p text:style-name="al"/>
            <text:list text:style-name="id1-3-2-2-1-131">
              <text:list-item text:style-override="id1-3-2-2-1-131-1">
                <text:number>2.</text:number>
                <text:p text:style-name="al">De uitvoeringsorganisatie bedrijfsvoering functioneert op basis van een opdrachtgevers-opdrachtnemersrelatie met vastgelegde afspraken die gelden voor alle diensten, vastgesteld door het GMT en op basis van aanvullende overeenkomsten die zijn vastgesteld tussen de uitvoeringsorganisatie bedrijfsvoering en de afzonderlijke diensten.</text:p>
              </text:list-item>
            </text:list>
            <text:p text:style-name="al"/>
            <text:list text:style-name="id1-3-2-2-1-133">
              <text:list-item text:style-override="id1-3-2-2-1-133-1">
                <text:number>3.</text:number>
                <text:p text:style-name="al">De verantwoordelijkheid voor het concernbeleid en de kaderstelling op de werkterreinen van de uitvoeringsorganisatie bedrijfsvoering berust bij de Bestuursdienst.</text:p>
              </text:list-item>
            </text:list>
            <text:p text:style-name="al"/>
            <text:list text:style-name="id1-3-2-2-1-135">
              <text:list-item text:style-override="id1-3-2-2-1-135-1">
                <text:number>4.</text:number>
                <text:p text:style-name="al">Artikel 3.3, tweede en derde lid, is van overeenkomstige toepassing op de uitvoeringsorganisaties bedrijfsvoering. Als een voorgenomen organisatorische aanpassing van een uitvoeringsorganisatie bedrijfsvoering doorwerking heeft op de dienstverlening aan de diensten, wordt het voorstel voor instemming voorgelegd aan het GMT.</text:p>
              </text:list-item>
            </text:list>
            <text:p text:style-name="al"/>
            <text:p text:style-name="al">
            <text:span text:style-name="nadrukvet">Artikel 3.12</text:span>
            <text:span text:style-name="nadrukvet"/>
            <text:span text:style-name="nadrukvet">Bedrijfsvoerings</text:span>
            <text:span text:style-name="nadrukvet"> Expertisecentrum</text:span>
          </text:p>
            <text:p text:style-name="al"/>
            <text:p text:style-name="al">Het Bedrijfsvoerings Expertisecentrum is verantwoordelijk voor de interne dienstverlening ten aanzien van gebundelde advies- en expertisetaken op het gebied van:</text:p>
            <text:p text:style-name="al"/>
            <text:list text:style-name="id1-3-2-2-1-141">
              <text:list-item text:style-override="id1-3-2-2-1-141-1">
                <text:number/>
                <text:p text:style-name="al">
                <text:span text:style-name="nadrukvet">.</text:span> control;</text:p>
                <text:p text:style-name="al">
                <text:span text:style-name="nadrukvet">.</text:span> informatievoorziening;</text:p>
                <text:p text:style-name="al">
                <text:span text:style-name="nadrukvet">.</text:span> inkoop;</text:p>
                <text:p text:style-name="al">
                <text:span text:style-name="nadrukvet">.</text:span> juridische zaken;</text:p>
                <text:p text:style-name="al">
                <text:span text:style-name="nadrukvet">. </text:span>personeel en organisatie.</text:p>
              </text:list-item>
            </text:list>
            <text:p text:style-name="al"/>
            <text:p text:style-name="al">
            <text:span text:style-name="nadrukvet">Artikel 3.13</text:span>
            <text:span text:style-name="nadrukvet"/>
            <text:span text:style-name="nadrukvet">Intern Dienstencentrum</text:span>
          </text:p>
            <text:p text:style-name="al"/>
            <text:p text:style-name="al">Het Intern Dienstencentrum is verantwoordelijk voor de interne dienstverlening ten aanzien van uitvoerende taken op het gebied van:</text:p>
            <text:p text:style-name="al"/>
            <text:list text:style-name="id1-3-2-2-1-147">
              <text:list-item text:style-override="id1-3-2-2-1-147-1">
                <text:number/>
                <text:p text:style-name="al">
                <text:span text:style-name="nadrukvet">.</text:span> financiële administratie, personele administratie, risicomanagement en verzekeringen;</text:p>
                <text:p text:style-name="al">
                <text:span text:style-name="nadrukvet">.</text:span> facilitaire voorzieningen en huisvesting;</text:p>
                <text:p text:style-name="al">
                <text:span text:style-name="nadrukvet">.</text:span> automatisering.</text:p>
              </text:list-item>
            </text:list>
            <text:p text:style-name="al"/>
            <text:p text:style-name="al">
            <text:span text:style-name="nadrukvet">
              <text:span text:style-name="nadrukcur">De functionarissen en het GMT</text:span>
            </text:span>
          </text:p>
            <text:p text:style-name="al"/>
            <text:p text:style-name="al">
            <text:span text:style-name="nadrukvet">Artikel 3.14</text:span>
            <text:span text:style-name="nadrukvet"/>
            <text:span text:style-name="nadrukvet">Gemeentesecretaris / algemeen directeur Den Haag</text:span>
          </text:p>
            <text:p text:style-name="al"/>
            <text:list text:style-name="id1-3-2-2-1-153">
              <text:list-item text:style-override="id1-3-2-2-1-153-1">
                <text:number>1.</text:number>
                <text:p text:style-name="al">De gemeentesecretaris / algemeen directeur van de gemeente Den Haag, tevens algemeen directeur van de Bestuursdienst:</text:p>
                <text:p text:style-name="al"/>
                <text:p text:style-name="al">a. is secretaris van het college, draagt zorg voor de vastlegging en verdeling van taken en bevoegdheden binnen het college in het Uitvoeringsbesluit Verantwoordelijkheidsverdeling, onderhoudt een openbaar register van de nevenfuncties van de burgemeester en wethouders al dan niet uit hoofde van hun functie en draagt zorg voor een reglement van orde voor de vergaderingen en andere werkzaamheden van het college;</text:p>
                <text:p text:style-name="al">b.geeft directe leiding aan de algemeen directeuren dienst en de directeuren uitvoeringsorganisatie bedrijfsvoering en geeft leiding aan het proces om te komen tot een gemeentebrede strategische agenda alsmede de organisatieontwikkelingsagenda en bewaakt de voortgang daarvan;</text:p>
                <text:p text:style-name="al">c. is ambtelijk eindverantwoordelijk voor de concernkaderstelling en planning en control, onverlet artikel 3.17, en stuurt de directeuren van de Bestuursdienst hiërarchisch, functioneel en operationeel aan;</text:p>
                <text:p text:style-name="al">d. is ambtelijk verantwoordelijk voor de werving en selectie van de algemeen directeuren dienst, de directeuren uitvoeringsorganisatie bedrijfsvoering en de directeur GAD;</text:p>
                <text:p text:style-name="al">e. stelt een instructie op over de informatievoorziening en bijstand van het ambtelijk apparaat aan de griffie, de raad en individuele raadsleden en stelt een instructie op over de informatievoorziening van het ambtelijk apparaat aan de ombudsman.</text:p>
              </text:list-item>
            </text:list>
            <text:p text:style-name="al"/>
            <text:list text:style-name="id1-3-2-2-1-155">
              <text:list-item text:style-override="id1-3-2-2-1-155-1">
                <text:number>2.</text:number>
                <text:p text:style-name="al">Voor de uitoefening van hun bevoegdheden verlenen het college en de burgemeester mandaat en volmacht aan de algemeen directeur Den Haag, met inachtneming van artikel 3.15. De algemeen directeur Den Haag kan een aantal van zijn bevoegdheden overdragen aan leden van de ambtelijke organisatie voor zover beschreven in deze regeling of bij een apart besluit.</text:p>
              </text:list-item>
            </text:list>
            <text:p text:style-name="al"/>
            <text:list text:style-name="id1-3-2-2-1-157">
              <text:list-item text:style-override="id1-3-2-2-1-157-1">
                <text:number>3.</text:number>
                <text:p text:style-name="al">De algemeen directeur Den Haag wordt bij afwezigheid vervangen door een algemeen directeur dienst op basis van het anciënniteitsprincipe. De algemeen directeur Bestuursdienst wordt bij afwezigheid vervangen door een directeur van de Bestuursdienst op basis van het anciënniteitsprincipe.</text:p>
              </text:list-item>
            </text:list>
            <text:p text:style-name="al"/>
            <text:p text:style-name="al">
            <text:span text:style-name="nadrukvet">Artikel 3.15</text:span>
            <text:span text:style-name="nadrukvet"/>
            <text:span text:style-name="nadrukvet">Algemeen directeur dienst</text:span>
          </text:p>
            <text:p text:style-name="al"/>
            <text:list text:style-name="id1-3-2-2-1-161">
              <text:list-item text:style-override="id1-3-2-2-1-161-1">
                <text:number>1.</text:number>
                <text:p text:style-name="al">De algemeen directeur dienst:</text:p>
                <text:p text:style-name="al"/>
                <text:p text:style-name="al">a. is ambtelijk eindverantwoordelijk voor de algemene leiding (beleid, uitvoering en bedrijfsvoering) van de dienst, met inbegrip van de financiële verantwoordelijkheid voor resultaten en producten, onverlet artikel 3.17;</text:p>
                <text:p text:style-name="al">b. heeft de daartoe benodigde financiële en algemene mandaten zoals door het college vastgelegd in de voor zijn dienst toepasselijke hoofdstukken van de gemeentelijke mandaatregelingen. De algemeen directeur dienst krijgt de daartoe benodigde personele mandaten in ondermandaat van de algemeen directeur Den Haag. De (onder)mandaten en (onder)volmachten binnen een dienst worden schriftelijk vastgelegd in de mandaatregeling van die dienst;</text:p>
                <text:p text:style-name="al">c. draagt zorg voor een integrale benadering van de werkzaamheden van de dienst en voor de samenwerking met andere daarbij betrokken diensten en uitvoeringsorganisaties bedrijfsvoering;</text:p>
                <text:p text:style-name="al">d. stuurt de directeuren binnen de dienst hiërarchisch, functioneel en operationeel aan;</text:p>
                <text:p text:style-name="al">e. is gehouden aan de concernbrede beleidskaders met betrekking tot bedrijfsvoering en functionele kaderstelling als bedoeld in artikel 3.18, waarbinnen de algemeen directeur dienst verantwoordelijk is voor de structuur en sturingsmodel van de organisatie, de inrichting van de bedrijfsprocessen, het managementinformatiesysteem, de dienstverlening en de inzet van daartoe benodigde mensen en middelen.</text:p>
              </text:list-item>
            </text:list>
            <text:p text:style-name="al"/>
            <text:p text:style-name="al">
            <text:span text:style-name="nadrukvet">Artikel 3.16</text:span>
            <text:span text:style-name="nadrukvet"/>
            <text:span text:style-name="nadrukvet">Directeur uitvoeringsorganisatie bedrijfsvoering</text:span>
          </text:p>
            <text:p text:style-name="al"/>
            <text:list text:style-name="id1-3-2-2-1-165">
              <text:list-item text:style-override="id1-3-2-2-1-165-1">
                <text:number>1.</text:number>
                <text:p text:style-name="al">De directeur uitvoeringsorganisatie bedrijfsvoering:</text:p>
                <text:p text:style-name="al"/>
                <text:p text:style-name="al">a. heeft de algemene leiding over de uitvoeringsorganisatie bedrijfsvoering en valt onder de hiërarchische en functionele aansturing van de algemeen directeur Den Haag;</text:p>
                <text:p text:style-name="al">b. heeft de daartoe benodigde financiële en algemene mandaten zoals door het college vastgelegd in de voor zijn uitvoeringsorganisatie bedrijfsvoering toepasselijke hoofdstukken van de gemeentelijke mandaatregelingen. De directeur uitvoeringsorganisatie bedrijfsvoering krijgt de daartoe benodigde personele mandaten in ondermandaat van de algemeen directeur Den Haag. De (onder)mandaten en (onder)volmachten binnen een uitvoeringsorganisatie bedrijfsvoering worden schriftelijk vastgelegd in de mandaatregeling van die uitvoeringsorganisatie bedrijfsvoering;</text:p>
                <text:p text:style-name="al">c. draagt zorg voor een integrale benadering van de werkzaamheden van de uitvoeringsorganisatie bedrijfsvoering en voor de samenwerking met andere daarbij betrokken diensten en uitvoeringsorganisatie bedrijfsvoering;</text:p>
                <text:p text:style-name="al">d. is gehouden aan de concernbrede kaders met betrekking tot bedrijfsvoering en functionele kaderstelling als bedoeld in artikel 3.18, waarbinnen de directeur uitvoeringsorganisatie bedrijfsvoering verantwoordelijk is voor de structuur en sturingsmodel van de organisatie, de inrichting van de bedrijfsprocessen, het managementinformatiesysteem, de dienstverlening en de inzet van daartoe benodigde mensen en middelen.</text:p>
              </text:list-item>
            </text:list>
            <text:p text:style-name="al"/>
            <text:list text:style-name="id1-3-2-2-1-167">
              <text:list-item text:style-override="id1-3-2-2-1-167-1">
                <text:number>2.</text:number>
                <text:p text:style-name="al">De algemeen directeur Den Haag heeft de ambtelijke eindverantwoordelijkheid voor de uitvoeringsorganisatie bedrijfsvoering, vertegenwoordigt deze naar het college en legt verantwoording af over de werkzaamheden aan de in het Uitvoeringsbesluit Verantwoordelijkheidsverdeling aangewezen portefeuillehouder.</text:p>
              </text:list-item>
            </text:list>
            <text:p text:style-name="al"/>
            <text:p text:style-name="al">
            <text:span text:style-name="nadrukvet">Artikel 3.17</text:span>
            <text:span text:style-name="nadrukvet"/>
            <text:span text:style-name="nadrukvet">Bijzondere functies en posities</text:span>
          </text:p>
            <text:p text:style-name="al"/>
            <text:list text:style-name="id1-3-2-2-1-171">
              <text:list-item text:style-override="id1-3-2-2-1-171-1">
                <text:number>1.</text:number>
                <text:p text:style-name="al">De concerncontroller is verantwoordelijk voor de doelmatige en efficiënte inrichting, uitvoering en controle van de financiële taken en verantwoordelijkheden van het college, is onafhankelijk in zijn adviserende en toetsende taak en kan zo nodig zelfstandig advies aan het college uitbrengen.</text:p>
              </text:list-item>
            </text:list>
            <text:p text:style-name="al"/>
            <text:list text:style-name="id1-3-2-2-1-173">
              <text:list-item text:style-override="id1-3-2-2-1-173-1">
                <text:number>2.</text:number>
                <text:p text:style-name="al">De directeur van de sector Belastingzaken is, in zijn bevoegdheid van heffings- en invorderingsambtenaar der gemeentelijke belastingen als bedoeld in artikel 231, tweede lid, onderdeel b en c van de Gemeentewet, belast met alle aangelegenheden betreffende de heffing en invordering van de gemeentelijke heffingen en de uitvoering van de Wet waardering onroerende zaken. Het Uitvoeringsbesluit Gemeentebelastingen regelt de verantwoordelijkheid en werkwijze op het terrein van de gemeentelijke belastingen.</text:p>
              </text:list-item>
            </text:list>
            <text:p text:style-name="al"/>
            <text:list text:style-name="id1-3-2-2-1-175">
              <text:list-item text:style-override="id1-3-2-2-1-175-1">
                <text:number>3.</text:number>
                <text:p text:style-name="al">Het uitvoeringsbesluit Audit Committee regelt de samenstelling en de werkwijze van het Audit Committee. Indien het college een opdracht verleent aan de directeur van de Gemeentelijke Accountantsdienst, rapporteert deze zelfstandig aan het college.</text:p>
              </text:list-item>
            </text:list>
            <text:p text:style-name="al"/>
            <text:list text:style-name="id1-3-2-2-1-177">
              <text:list-item text:style-override="id1-3-2-2-1-177-1">
                <text:number>4.</text:number>
                <text:p text:style-name="al">De gemeentearchivaris is verantwoordelijk voor het beheer van naar het gemeentearchief overgebrachte archieven en treedt kaderstellend en toezichthoudend op waar het gaat om het beheer van niet-overgebracht overheidsarchief, nader te regelen in het Uitvoeringsbesluit Archiefbeleid en de Archiefverordening Den Haag 2018. De gemeentearchivaris is door het college gemandateerd om beperkingen aan de openbaarheid van archivalia op te leggen en toestemming te geven voor het vernietigen van archiefbescheiden, is onafhankelijk in zijn adviserende en toetsende taak en kan zo nodig zelfstandig advies aan het college uitbrengen. </text:p>
              </text:list-item>
            </text:list>
            <text:p text:style-name="al"/>
            <text:list text:style-name="id1-3-2-2-1-179">
              <text:list-item text:style-override="id1-3-2-2-1-179-1">
                <text:number>5.</text:number>
                <text:p text:style-name="al">Met de inwerkingtreding van de Algemene Verordening Gegevensbescherming zijn gemeenten verplicht om een Functionaris Gegevensbescherming (FG) aan te stellen. Dit is iemand die binnen de organisatie toezicht houdt op de toepassing en naleving van de Algemene verordening gegevensbescherming. De wettelijke grondslag van de FG is gelegen in artikel 37 tot en met 39 Algemene Verordening Gegevensbescherming. De FG is formeel onafhankelijk (artikel 38 lid 3 AVG).</text:p>
              </text:list-item>
            </text:list>
            <text:p text:style-name="al"/>
            <text:p text:style-name="al">
            <text:span text:style-name="nadrukvet">A</text:span>
            <text:span text:style-name="nadrukvet">rtikel 3.18</text:span>
            <text:span text:style-name="nadrukvet"/>
            <text:span text:style-name="nadrukvet">Gemeentelijk managementteam (GMT)</text:span>
          </text:p>
            <text:p text:style-name="al"/>
            <text:list text:style-name="id1-3-2-2-1-183">
              <text:list-item text:style-override="id1-3-2-2-1-183-1">
                <text:number>1.</text:number>
                <text:p text:style-name="al">Het gemeentelijk managementteam (GMT) is het hoogste ambtelijke adviesorgaan van het college. Het GMT stelt een gemeentebrede strategische agenda vast en stemt deze af met het college.</text:p>
              </text:list-item>
            </text:list>
            <text:p text:style-name="al"/>
            <text:list text:style-name="id1-3-2-2-1-185">
              <text:list-item text:style-override="id1-3-2-2-1-185-1">
                <text:number>2.</text:number>
                <text:p text:style-name="al">Het college en het GMT komen periodiek bij elkaar om de voortgang van de strategische agenda te bespreken.</text:p>
              </text:list-item>
            </text:list>
            <text:p text:style-name="al"/>
            <text:list text:style-name="id1-3-2-2-1-187">
              <text:list-item text:style-override="id1-3-2-2-1-187-1">
                <text:number>3.</text:number>
                <text:p text:style-name="al">Het GMT is verantwoordelijk voor de functionele kaderstelling, dat wil zeggen invulling en sturing op de strategische, dienstoverstijgende beleids- en bedrijfsvoeringsthema’s en maakt afspraken met betrekking tot een nader in te vullen portefeuilleverdeling en/of het bepalen van de specifieke dienstoverstijgende strategische programma’s (opgavegericht werken).</text:p>
              </text:list-item>
            </text:list>
            <text:p text:style-name="al"/>
            <text:list text:style-name="id1-3-2-2-1-189">
              <text:list-item text:style-override="id1-3-2-2-1-189-1">
                <text:number>4.</text:number>
                <text:p text:style-name="al">Het GMT streeft ten aanzien van de functionele kaderstelling naar unaniem gedragen besluiten. Bij geen unanimiteit neemt de algemeen directeur Den Haag het besluit, gehoord hebbende het GMT. Bij voorstellen die aan het college worden voorgelegd, brengt de algemeen directeur Den Haag het voorstel via de coördinerend portefeuillehouder van betreffende beleidsterrein als advies in bij het college, waarbij de besproken opties in het GMT worden geduid met de voor- en nadelen en de onderbouwing van het uiteindelijke advies aan het college.</text:p>
              </text:list-item>
            </text:list>
            <text:p text:style-name="al"/>
            <text:list text:style-name="id1-3-2-2-1-191">
              <text:list-item text:style-override="id1-3-2-2-1-191-1">
                <text:number>5.</text:number>
                <text:p text:style-name="al">Het GMT komt wekelijks bijeen en is samengesteld uit de algemeen directeur Den Haag (voorzitter), de algemeen directeuren van de diensten en de concerncontroller (als adviseur).</text:p>
              </text:list-item>
            </text:list>
            <text:p text:style-name="al"/>
            <text:p text:style-name="al">
            <text:span text:style-name="nadrukvet">Artikel 3.19</text:span>
            <text:span text:style-name="nadrukvet"/>
            <text:span text:style-name="nadrukvet">Medezeggenschap</text:span>
          </text:p>
            <text:p text:style-name="al"/>
            <text:list text:style-name="id1-3-2-2-1-195">
              <text:list-item text:style-override="id1-3-2-2-1-195-1">
                <text:number>1.</text:number>
                <text:p text:style-name="al">De algemeen directeur Den Haag is op concernniveau bestuurder in de zin van de Wet op de ondernemingsraden.</text:p>
              </text:list-item>
            </text:list>
            <text:p text:style-name="al"/>
            <text:list text:style-name="id1-3-2-2-1-197">
              <text:list-item text:style-override="id1-3-2-2-1-197-1">
                <text:number>2.</text:number>
                <text:p text:style-name="al">De algemeen directeur dienst en directeur uitvoeringsorganisatie bedrijfsvoering zijn bestuurder in de zin van de Wet op de ondernemingsraden voor zover het de eigen dienst of uitvoeringsorganisatie bedrijfsvoering betreft.</text:p>
              </text:list-item>
            </text:list>
            <text:p text:style-name="al"/>
            <text:list text:style-name="id1-3-2-2-1-199">
              <text:list-item text:style-override="id1-3-2-2-1-199-1">
                <text:number>3.</text:number>
                <text:p text:style-name="al">De algemeen directeur dienst kan de functie van bestuurder in de zin van de Wet op de ondernemingsraden toebedelen aan een onder hem ressorterende directeur, als deze dagelijks leiding geeft aan een onderdeel van de dienst waarvoor een aparte ondernemingsraad is ingesteld.</text:p>
              </text:list-item>
            </text:list>
            <text:p text:style-name="al"/>
            <text:p text:style-name="al">
            <text:span text:style-name="nadrukvet">Hoofdstuk 4</text:span>
            <text:span text:style-name="nadrukvet"/>
            <text:span text:style-name="nadrukvet">Slotbepalingen</text:span>
          </text:p>
            <text:p text:style-name="al"/>
            <text:p text:style-name="al">
            <text:span text:style-name="nadrukvet">A</text:span>
            <text:span text:style-name="nadrukvet">rtikel 4.1</text:span>
            <text:span text:style-name="nadrukvet"/>
            <text:span text:style-name="nadrukvet">Intrekking</text:span>
          </text:p>
            <text:p text:style-name="al"/>
            <text:p text:style-name="al">De voorgaande Organisatieregeling gemeente Den Haag (2010), alle op die regeling berustende uitvoeringsbesluiten, met uitzondering van de uitvoeringsbesluiten op het gebied van kaderstelling bedrijfsvoering, planning en control, met betrekking tot de directeur Financiën, internationale zaken en burgercontacten, en de Instructie voor de gemeentesecretaris (2003) worden ingetrokken.</text:p>
            <text:p text:style-name="al"/>
            <text:p text:style-name="al">
            <text:span text:style-name="nadrukvet">Artikel 4.2</text:span>
            <text:span text:style-name="nadrukvet"/>
            <text:span text:style-name="nadrukvet">Inwerkingtreding</text:span>
          </text:p>
            <text:p text:style-name="al"/>
            <text:p text:style-name="al">Deze regeling treedt in werking met ingang van 1 januari 2019. </text:p>
            <text:p text:style-name="al"/>
            <text:p text:style-name="al">Den Haag, 11 decem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44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vaststelling van de Organisatieregeling gemeente Den Ha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47</meta:user-defined>
    <meta:user-defined meta:name="OVERHEIDop.GmbID/DC.identifier">gmb-2019-10244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s-Gravenhage</meta:user-defined>
    <meta:user-defined meta:name="DC.source">artikel 160 van de Gemeentewet;1.0:c:BWBR0005416&amp;artikel=160&amp;g=2019-01-01</meta:user-defined>
    <meta:user-defined meta:name="OVERHEIDop.referentienummer">RIS301358  BSD/2018.578</meta:user-defined>
    <meta:user-defined meta:name="DCTERMS.alternative">Organisatieregeling gemeente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3728_1</meta:user-defined>
    <meta:user-defined meta:name="OVERHEIDop.versieInformatie"/>
  </office:meta>
</office:document-meta>
</file>