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nabij Siekend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Siekendaalstraat, kadastraal bekend gemeente Beek, sectie G, nrs. 900 t/m 902, 1682 t/m 1691 en 2063, het plaatsen van hagelnetten (Ingetrokken 23 april 2019, zaaknummer 2019010110) 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244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nabij Siekendaa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2445</meta:user-defined>
    <meta:user-defined meta:name="OVERHEIDop.GmbID/DC.identifier">gmb-2019-102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XZ 5</meta:user-defined>
    <meta:user-defined meta:name="OVERHEIDop.woonplaats">Beek</meta:user-defined>
    <meta:user-defined meta:name="OVERHEIDop.straatnaam">Siekendaa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167 327602</meta:user-defined>
    <meta:user-defined meta:name="OVERHEIDop.versieInformatie"/>
  </office:meta>
</office:document-meta>
</file>