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2 Verjaardagsfeest d.d. 8 juni 2019, Hesse-Allee 70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erjaarda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4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4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2 Verjaardagsfeest d.d. 8 juni 2019, Hesse-Allee 70 in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42</meta:user-defined>
    <meta:user-defined meta:name="OVERHEIDop.GmbID/DC.identifier">gmb-2019-102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CB 70</meta:user-defined>
    <meta:user-defined meta:name="OVERHEIDop.woonplaats">Klarenbeek</meta:user-defined>
    <meta:user-defined meta:name="OVERHEIDop.straatnaam">Hessen-Alle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201260 463641</meta:user-defined>
    <meta:user-defined meta:name="OVERHEIDop.versieInformatie"/>
  </office:meta>
</office:document-meta>
</file>