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epmakershaven 36 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een besluit genomen op de aanvraag met zaaknummer 2019-00381 voor een omgevingsvergunning op locatie Scheepmakershaven 36 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244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4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4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eepmakershaven 36 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41</meta:user-defined>
    <meta:user-defined meta:name="OVERHEIDop.GmbID/DC.identifier">gmb-2019-10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KC 5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920.7 426874.2</meta:user-defined>
    <meta:user-defined meta:name="OVERHEIDop.versieInformatie"/>
  </office:meta>
</office:document-meta>
</file>