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ndreasstraat ongenummerd in Oost-West-Middelbeers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ndreasstraat ongenummerd in Oost-West-Middelbeers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3 april 2019</text:p>
            <text:p text:style-name="common-al">
            <text:span text:style-name="nadrukvet">Zaaknummer:</text:span>
          </text:p>
            <text:p text:style-name="common-al">OIR-2019-033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2440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4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4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Andreasstraat ongenummerd in Oost-West-Middelbeers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440</meta:user-defined>
    <meta:user-defined meta:name="OVERHEIDop.GmbID/DC.identifier">gmb-2019-10244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6365.1 386676.64</meta:user-defined>
    <meta:user-defined meta:name="OVERHEIDop.versieInformatie"/>
  </office:meta>
</office:document-meta>
</file>