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en Landestraat 30 (uitbreiden woning); 541354; 24-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d en Landestraat 30 (uitbreiden woning); 541354; 24-4-2019; Status: Ingekomen, gemeente Hilversum</text:span>
          </text:p>
            <text:p text:style-name="common-al"/>
            <text:p text:style-name="common-al">Datum indiening aanvraag: 24-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43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3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3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 en Landestraat 30 (uitbreiden woning); 541354; 24-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38</meta:user-defined>
    <meta:user-defined meta:name="OVERHEIDop.GmbID/DC.identifier">gmb-2019-102438</meta:user-defined>
    <meta:user-defined meta:name="OVERHEIDop.referentienummer">541354</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GV 3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566.091 472226.214</meta:user-defined>
    <meta:user-defined meta:name="OVERHEIDop.versieInformatie"/>
  </office:meta>
</office:document-meta>
</file>