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2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diverse asbesthoudende materialen (Bosbes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2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2D1E10-7B73-4B1E-87A8-1751921342A4" xlink:type="simple">http://www.nijmegen.nl/vergunningpagina/?guid=E32D1E10-7B73-4B1E-87A8-1751921342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esstraat 2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5</meta:user-defined>
    <meta:user-defined meta:name="OVERHEIDop.GmbID/DC.identifier">gmb-2019-10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NL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9.08 428016.82</meta:user-defined>
    <meta:user-defined meta:name="OVERHEIDop.versieInformatie"/>
  </office:meta>
</office:document-meta>
</file>