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kamp 315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19</text:p>
            <text:p text:style-name="common-al">
            <text:span text:style-name="nadrukvet">Omschrijving: </text:span>verwijderen van asbest (Sluiskamp 315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121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ED7EA68-CEEC-48B9-934F-9ACCA1071C9A" xlink:type="simple">http://www.nijmegen.nl/vergunningpagina/?guid=1ED7EA68-CEEC-48B9-934F-9ACCA1071C9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434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3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3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uiskamp 315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434</meta:user-defined>
    <meta:user-defined meta:name="OVERHEIDop.GmbID/DC.identifier">gmb-2019-102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0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77240 423470</meta:user-defined>
    <meta:user-defined meta:name="OVERHEIDop.versieInformatie"/>
  </office:meta>
</office:document-meta>
</file>