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6010 te Nijmegen: saneren van asbesthoudende plaatjes bij een 2tal bank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saneren van asbesthoudende plaatjes bij een 2tal bankjes (de Gildekamp 60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2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CF6E9A-0D79-45E4-B5D8-AB1B78CA580F" xlink:type="simple">http://www.nijmegen.nl/vergunningpagina/?guid=56CF6E9A-0D79-45E4-B5D8-AB1B78CA58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43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ildekamp 6010 te Nijmegen: saneren van asbesthoudende plaatjes bij een 2tal bankje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33</meta:user-defined>
    <meta:user-defined meta:name="OVERHEIDop.GmbID/DC.identifier">gmb-2019-102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52.25 427107.65</meta:user-defined>
    <meta:user-defined meta:name="OVERHEIDop.versieInformatie"/>
  </office:meta>
</office:document-meta>
</file>