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20 te Nijmegen: vernieuwen van de gevelpui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19</text:p>
            <text:p text:style-name="common-al">
            <text:span text:style-name="nadrukvet">Omschrijving: </text:span>vernieuwen van de gevelpui (Smetiusstraat 20 te Nijmegen)</text:p>
            <text:p text:style-name="common-al">
            <text:span text:style-name="nadrukvet">Activiteiten: </text:span>Bouwen; Monument; Reclame; </text:p>
            <text:p text:style-name="common-al">
            <text:span text:style-name="nadrukvet">Zaaknummer: </text:span>W.Z19.10115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9899CD8-E49F-423C-9AF2-4F973ED76F31" xlink:type="simple">http://www.nijmegen.nl/vergunningpagina/?guid=D9899CD8-E49F-423C-9AF2-4F973ED76F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43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3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3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etiusstraat 20 te Nijmegen: vernieuwen van de gevelpui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432</meta:user-defined>
    <meta:user-defined meta:name="OVERHEIDop.GmbID/DC.identifier">gmb-2019-102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T 2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53.96 428510.42</meta:user-defined>
    <meta:user-defined meta:name="OVERHEIDop.versieInformatie"/>
  </office:meta>
</office:document-meta>
</file>