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atinastraat 13 te Nijmegen: plaatsen van een reclamezui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19</text:p>
            <text:p text:style-name="common-al">
            <text:span text:style-name="nadrukvet">Omschrijving: </text:span>plaatsen van een reclamezuil (Carbatinastraat 13 te Nijmegen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19.1022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729F643-461B-4A6C-9147-0AED224DAAF2" xlink:type="simple">http://www.nijmegen.nl/vergunningpagina/?guid=6729F643-461B-4A6C-9147-0AED224DAA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43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3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3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rbatinastraat 13 te Nijmegen: plaatsen van een reclamezui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431</meta:user-defined>
    <meta:user-defined meta:name="OVERHEIDop.GmbID/DC.identifier">gmb-2019-102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GM 1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62.57 432633.69</meta:user-defined>
    <meta:user-defined meta:name="OVERHEIDop.versieInformatie"/>
  </office:meta>
</office:document-meta>
</file>