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310 HOI introductieweek Saxion d.d. 29 en 30 augustus 2019, Spoorstraat 29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introductieweek</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2424</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424</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424</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2310 HOI introductieweek Saxion d.d. 29 en 30 augustus 2019, Spoorstraat 29 in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424</meta:user-defined>
    <meta:user-defined meta:name="OVERHEIDop.GmbID/DC.identifier">gmb-2019-10242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PE 29</meta:user-defined>
    <meta:user-defined meta:name="OVERHEIDop.woonplaats">Apeldoorn</meta:user-defined>
    <meta:user-defined meta:name="OVERHEIDop.straatnaam">Spoorstraat</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5044 469204</meta:user-defined>
    <meta:user-defined meta:name="OVERHEIDop.versieInformatie"/>
  </office:meta>
</office:document-meta>
</file>