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le gemeente Nijmegen Sectie D nummer 2646 te Nijmegen nabij Notensteinstraat 1: nieuwbouwen van 85 appartementen en stallingsgarag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4-2019</text:p>
            <text:p text:style-name="common-al">
            <text:span text:style-name="nadrukvet">Omschrijving: </text:span>nieuwbouwen van 85 appartementen en stallingsgarage (Kadastrale gemeente Nijmegen Sectie D nummer 2646 te Nijmegen nabij Notensteinstraat 1)</text:p>
            <text:p text:style-name="common-al">
            <text:span text:style-name="nadrukvet">Activiteiten: </text:span>Bouwen; </text:p>
            <text:p text:style-name="common-al">
            <text:span text:style-name="nadrukvet">Zaaknummer: </text:span>W.Z19.103985.01</text:p>
            <text:p text:style-name="common-al">
            <text:span text:style-name="nadrukvet">Product: </text:span>omgevingsvergunning</text:p>
            <text:p text:style-name="common-al">
            <text:span text:style-name="nadrukvet">Ontvangst: </text:span>18-04-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26C9F3D-7526-415C-92E0-65262DB725AE" xlink:type="simple">http://www.nijmegen.nl/vergunningpagina/?guid=326C9F3D-7526-415C-92E0-65262DB725A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2422</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422</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422</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dastrale gemeente Nijmegen Sectie D nummer 2646 te Nijmegen nabij Notensteinstraat 1: nieuwbouwen van 85 appartementen en stallingsgarag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2422</meta:user-defined>
    <meta:user-defined meta:name="OVERHEIDop.GmbID/DC.identifier">gmb-2019-1024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5JC 1</meta:user-defined>
    <meta:user-defined meta:name="OVERHEID.PostcodeHuisnummer/OVERHEIDop.postcodeHuisnummer">651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659.85 431762.84</meta:user-defined>
    <meta:user-defined meta:name="OVERHEID.EPSG28992/DC.spatial">186672.757 431486.018</meta:user-defined>
    <meta:user-defined meta:name="OVERHEIDop.versieInformatie"/>
  </office:meta>
</office:document-meta>
</file>