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8 A te Nijmegen: Plaatsen van reclame aan de gevel en plaatsen van een zonne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Plaatsen van reclame aan de gevel en plaatsen van een zonnescherm (Lange Hezelstraat 58 A te Nijmegen)</text:p>
            <text:p text:style-name="common-al">
            <text:span text:style-name="nadrukvet">Activiteiten: </text:span>Bouwen; Reclame; </text:p>
            <text:p text:style-name="common-al">
            <text:span text:style-name="nadrukvet">Zaaknummer: </text:span>W.Z19.104081.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34C91E-181F-4C0F-993F-745863855E21" xlink:type="simple">http://www.nijmegen.nl/vergunningpagina/?guid=B634C91E-181F-4C0F-993F-745863855E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58 A te Nijmegen: Plaatsen van reclame aan de gevel en plaatsen van een zonnescher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6</meta:user-defined>
    <meta:user-defined meta:name="OVERHEIDop.GmbID/DC.identifier">gmb-2019-10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R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8.57 428953.76</meta:user-defined>
    <meta:user-defined meta:name="OVERHEIDop.versieInformatie"/>
  </office:meta>
</office:document-meta>
</file>