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035 Straatfeest met barbecue d.d. 31 augustus 2019, Textielweg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straatfeest met barbecu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2413</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13</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13</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035 Straatfeest met barbecue d.d. 31 augustus 2019, Textielweg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413</meta:user-defined>
    <meta:user-defined meta:name="OVERHEIDop.GmbID/DC.identifier">gmb-2019-1024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GH 18</meta:user-defined>
    <meta:user-defined meta:name="OVERHEIDop.woonplaats">Apeldoorn</meta:user-defined>
    <meta:user-defined meta:name="OVERHEIDop.straatnaam">Textiel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3587 469294</meta:user-defined>
    <meta:user-defined meta:name="OVERHEIDop.versieInformatie"/>
  </office:meta>
</office:document-meta>
</file>