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aanpassen en uitbeiden van brandmeld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aanpassen en uitbeiden van brandmeldinstallatie (Keizer Karelplein 2 D te Nijmegen)</text:p>
            <text:p text:style-name="common-al">
            <text:span text:style-name="nadrukvet">Activiteiten: </text:span>Alarm; </text:p>
            <text:p text:style-name="common-al">
            <text:span text:style-name="nadrukvet">Zaaknummer: </text:span>W.Z19.103506.01</text:p>
            <text:p text:style-name="common-al">
            <text:span text:style-name="nadrukvet">Product: </text:span>omgevingsvergunning</text:p>
            <text:p text:style-name="common-al">
            <text:span text:style-name="nadrukvet">Ontvangst: </text:span>03-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4B9886-FDCA-4090-8DDA-A5119520318B" xlink:type="simple">http://www.nijmegen.nl/vergunningpagina/?guid=514B9886-FDCA-4090-8DDA-A5119520318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1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1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aanpassen en uitbeiden van brandmeld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12</meta:user-defined>
    <meta:user-defined meta:name="OVERHEIDop.GmbID/DC.identifier">gmb-2019-10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