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 te Nijmegen: inpandig veranderen van de begane grond vloerconstructie in een bestaand winkel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inpandig veranderen van de begane grond vloerconstructie in een bestaand winkelpand (Molenstraat 5 te Nijmegen)</text:p>
            <text:p text:style-name="common-al">
            <text:span text:style-name="nadrukvet">Activiteiten: </text:span>Bouwen; </text:p>
            <text:p text:style-name="common-al">
            <text:span text:style-name="nadrukvet">Zaaknummer: </text:span>W.Z19.103841.01</text:p>
            <text:p text:style-name="common-al">
            <text:span text:style-name="nadrukvet">Product: </text:span>omgevingsvergunning</text:p>
            <text:p text:style-name="common-al">
            <text:span text:style-name="nadrukvet">Ontvangst: </text:span>15-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4DFABF-B3B1-4153-9748-43CBECAE8E30" xlink:type="simple">http://www.nijmegen.nl/vergunningpagina/?guid=3C4DFABF-B3B1-4153-9748-43CBECAE8E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1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5 te Nijmegen: inpandig veranderen van de begane grond vloerconstructie in een bestaand winkel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11</meta:user-defined>
    <meta:user-defined meta:name="OVERHEIDop.GmbID/DC.identifier">gmb-2019-102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A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20.04 428608.07</meta:user-defined>
    <meta:user-defined meta:name="OVERHEIDop.versieInformatie"/>
  </office:meta>
</office:document-meta>
</file>