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gedeeltelijk herinrichten van het terrein van De Vereeni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19</text:p>
            <text:p text:style-name="common-al">
            <text:span text:style-name="nadrukvet">Omschrijving: </text:span>gedeeltelijk herinrichten van het terrein van De Vereeniging (Keizer Karelplein 2 D te Nijmegen)</text:p>
            <text:p text:style-name="common-al">
            <text:span text:style-name="nadrukvet">Activiteiten: </text:span>Uitwegen; Bouwen; </text:p>
            <text:p text:style-name="common-al">
            <text:span text:style-name="nadrukvet">Zaaknummer: </text:span>W.Z19.103884.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F5438F6-C4A4-460B-8F61-CBD15CF9E353" xlink:type="simple">http://www.nijmegen.nl/vergunningpagina/?guid=4F5438F6-C4A4-460B-8F61-CBD15CF9E3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40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0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gedeeltelijk herinrichten van het terrein van De Vereenig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09</meta:user-defined>
    <meta:user-defined meta:name="OVERHEIDop.GmbID/DC.identifier">gmb-2019-10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op.versieInformatie"/>
  </office:meta>
</office:document-meta>
</file>