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327 te Nijmegen: verbouw facilitaire dienst en kapel tot kantoor en bijeenkomst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19</text:p>
            <text:p text:style-name="common-al">
            <text:span text:style-name="nadrukvet">Omschrijving: </text:span>verbouw facilitaire dienst en kapel tot kantoor en bijeenkomstruimte (Groesbeekseweg 327 te Nijmegen)</text:p>
            <text:p text:style-name="common-al">
            <text:span text:style-name="nadrukvet">Activiteiten: </text:span>Bouwen; </text:p>
            <text:p text:style-name="common-al">
            <text:span text:style-name="nadrukvet">Zaaknummer: </text:span>W.Z19.104032.01</text:p>
            <text:p text:style-name="common-al">
            <text:span text:style-name="nadrukvet">Product: </text:span>omgevingsvergunning</text:p>
            <text:p text:style-name="common-al">
            <text:span text:style-name="nadrukvet">Ontvangst: </text:span>18-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29FB420-6F3F-4E0D-8F7B-E78F4D6CB1EF" xlink:type="simple">http://www.nijmegen.nl/vergunningpagina/?guid=229FB420-6F3F-4E0D-8F7B-E78F4D6CB1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40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0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0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327 te Nijmegen: verbouw facilitaire dienst en kapel tot kantoor en bijeenkomst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08</meta:user-defined>
    <meta:user-defined meta:name="OVERHEIDop.GmbID/DC.identifier">gmb-2019-102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PA 3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47.41 426518.54</meta:user-defined>
    <meta:user-defined meta:name="OVERHEIDop.versieInformatie"/>
  </office:meta>
</office:document-meta>
</file>