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Koolakkers 5 in Westerhoven, brandveilig gebruiken van de sporthal tijdens een muziekevenement op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08</text:p>
            <text:p text:style-name="common-al">Meldingsdatum: 25 maart 2019</text:p>
            <text:p text:style-name="common-al">Omschrijving: Koolakkers 5 in Westerhoven, brandveilig gebruiken van de sporthal tijdens een muziekevenement op 16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4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Koolakkers 5 in Westerhoven, brandveilig gebruiken van de sporthal tijdens een muziekevenement op 16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02</meta:user-defined>
    <meta:user-defined meta:name="OVERHEIDop.GmbID/DC.identifier">gmb-2019-1024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09 371868</meta:user-defined>
    <meta:user-defined meta:name="OVERHEIDop.versieInformatie"/>
  </office:meta>
</office:document-meta>
</file>