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Zandbos 46, 2134 DE Hoofddorp, Stichting Openbaar Primair Onderwijs Haarlemmermeer, het wijzigen van de gevelkozijnen van de openbare basisschool ‘De Tovercirkel’, datum besluit: 19-04-2019 (datum besluit is datum bekendmaking), zaak 8835644, OLO-nummer: 42387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2400</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00</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00</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ndbos 46, 2134 DE Hoofddorp, Stichting Openbaar Primair Onderwijs Haarlemmermeer, het wijzigen van de gevelkozijnen van de openbare basisschool ‘De Tovercirkel’, datum besluit: 19-04-2019 (datum besluit is datum bekendmaking), zaak 8835644, OLO-nummer: 42387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400</meta:user-defined>
    <meta:user-defined meta:name="OVERHEIDop.GmbID/DC.identifier">gmb-2019-10240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DE 46</meta:user-defined>
    <meta:user-defined meta:name="OVERHEIDop.woonplaats">Hoofddorp</meta:user-defined>
    <meta:user-defined meta:name="OVERHEIDop.straatnaam">Zandbos</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675 480719</meta:user-defined>
    <meta:user-defined meta:name="OVERHEIDop.versieInformatie"/>
  </office:meta>
</office:document-meta>
</file>