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9 een besluit genomen op de aanvraag met zaaknummer 2134915 voor een omgevingsvergunning voor het bouwen van 8 woningen met garages op locatie Heideweg 5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39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weg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99</meta:user-defined>
    <meta:user-defined meta:name="OVERHEIDop.GmbID/DC.identifier">gmb-2019-10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20.4 463376.09</meta:user-defined>
    <meta:user-defined meta:name="OVERHEIDop.versieInformatie"/>
  </office:meta>
</office:document-meta>
</file>